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5.3159in" text:min-label-width="0.45in" text:list-level-position-and-space-mode="label-alignment">
          <style:list-level-label-alignment text:label-followed-by="listtab" fo:margin-left="5.7659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6583in" text:min-label-width="0.55in" text:list-level-position-and-space-mode="label-alignment">
          <style:list-level-label-alignment text:label-followed-by="listtab" fo:margin-left="3.208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prefix="4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2LVL2" style:num-format="1" text:display-levels="2" text:start-value="2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8.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prefix="10.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8.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0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5416in" text:list-level-position-and-space-mode="label-alignment">
          <style:list-level-label-alignment text:label-followed-by="listtab" fo:margin-left="0.6666in" fo:text-indent="-0.5416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416in" text:list-level-position-and-space-mode="label-alignment">
          <style:list-level-label-alignment text:label-followed-by="listtab" fo:margin-left="1.3291in" fo:text-indent="-0.5416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rebuchet MS" style:font-size-complex="10pt"/>
    </style:style>
    <style:style style:name="P26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size-complex="10pt"/>
    </style:style>
    <style:style style:name="P29" style:parent-style-name="Normal" style:family="paragraph">
      <style:paragraph-properties fo:text-align="center" fo:margin-bottom="0in" fo:line-height="100%"/>
      <style:text-properties style:font-name="Trebuchet MS" style:font-size-complex="10pt"/>
    </style:style>
    <style:style style:name="P30" style:parent-style-name="Normal" style:family="paragraph">
      <style:paragraph-properties fo:text-align="center" fo:margin-bottom="0in" fo:line-height="100%"/>
      <style:text-properties style:font-name="Trebuchet MS" style:font-size-complex="10pt"/>
    </style:style>
    <style:style style:name="P31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3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33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34" style:parent-style-name="Fonteparág.padrão" style:family="text">
      <style:text-properties style:font-name="Trebuchet MS" style:font-size-complex="10pt"/>
    </style:style>
    <style:style style:name="T35" style:parent-style-name="Fonteparág.padrão" style:family="text">
      <style:text-properties style:font-name="Trebuchet MS" style:font-size-complex="10pt"/>
    </style:style>
    <style:style style:name="T36" style:parent-style-name="Fonteparág.padrão" style:family="text">
      <style:text-properties style:font-name="Trebuchet MS" style:font-size-complex="10pt"/>
    </style:style>
    <style:style style:name="T37" style:parent-style-name="Fonteparág.padrão" style:family="text">
      <style:text-properties style:font-name="Trebuchet MS" fo:font-style="italic" style:font-style-asian="italic" style:font-style-complex="italic" style:font-size-complex="10pt"/>
    </style:style>
    <style:style style:name="T38" style:parent-style-name="Fonteparág.padrão" style:family="text">
      <style:text-properties style:font-name="Trebuchet MS" fo:font-style="italic" style:font-style-asian="italic" style:font-style-complex="italic" style:font-size-complex="10pt"/>
    </style:style>
    <style:style style:name="T39" style:parent-style-name="Fonteparág.padrão" style:family="text">
      <style:text-properties style:font-name="Trebuchet MS" fo:font-style="italic" style:font-style-asian="italic" style:font-style-complex="italic" style:font-size-complex="10pt"/>
    </style:style>
    <style:style style:name="T40" style:parent-style-name="Fonteparág.padrão" style:family="text">
      <style:text-properties style:font-name="Trebuchet MS" fo:font-style="italic" style:font-style-asian="italic" style:font-style-complex="italic" style:font-size-complex="10pt"/>
    </style:style>
    <style:style style:name="T41" style:parent-style-name="Fonteparág.padrão" style:family="text">
      <style:text-properties style:font-name="Trebuchet MS" style:font-size-complex="10pt"/>
    </style:style>
    <style:style style:name="T42" style:parent-style-name="Fonteparág.padrão" style:family="text">
      <style:text-properties style:font-name="Trebuchet MS" style:font-size-complex="10pt"/>
    </style:style>
    <style:style style:name="T43" style:parent-style-name="Fonteparág.padrão" style:family="text">
      <style:text-properties style:font-name="Trebuchet MS" style:font-size-complex="10pt"/>
    </style:style>
    <style:style style:name="T44" style:parent-style-name="Fonteparág.padrão" style:family="text">
      <style:text-properties style:font-name="Trebuchet MS" style:font-size-complex="10pt"/>
    </style:style>
    <style:style style:name="T45" style:parent-style-name="Fonteparág.padrão" style:family="text">
      <style:text-properties style:font-name="Trebuchet MS" style:font-size-complex="10pt"/>
    </style:style>
    <style:style style:name="T46" style:parent-style-name="Fonteparág.padrão" style:family="text">
      <style:text-properties style:font-name="Trebuchet MS" style:font-size-complex="10pt"/>
    </style:style>
    <style:style style:name="T47" style:parent-style-name="Fonteparág.padrão" style:family="text">
      <style:text-properties style:font-name="Trebuchet MS" style:font-size-complex="10pt"/>
    </style:style>
    <style:style style:name="P4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4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50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5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52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asian="Times New Roman"/>
    </style:style>
    <style:style style:name="P53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asian="Times New Roman"/>
    </style:style>
    <style:style style:name="P54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asian="Times New Roman"/>
    </style:style>
    <style:style style:name="P55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asian="Times New Roman"/>
    </style:style>
    <style:style style:name="P56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asian="Times New Roman"/>
    </style:style>
    <style:style style:name="P57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asian="Times New Roman"/>
    </style:style>
    <style:style style:name="P5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5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60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6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6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asian="Times New Roman" style:font-name-complex="Arial" fo:color="#000000" style:font-size-complex="10pt" style:language-asian="pt" style:country-asian="BR"/>
    </style:style>
    <style:style style:name="TableColumn64" style:family="table-column">
      <style:table-column-properties style:column-width="1.7388in"/>
    </style:style>
    <style:style style:name="TableColumn65" style:family="table-column">
      <style:table-column-properties style:column-width="4.3395in"/>
    </style:style>
    <style:style style:name="Table63" style:family="table">
      <style:table-properties style:width="6.0784in" fo:margin-left="0.3708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rebuchet MS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Trebuchet MS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Trebuchet MS" style:font-name-asian="Times New Roman" style:font-name-complex="Arial" style:font-size-complex="10pt" style:language-asian="pt" style:country-asian="B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rebuchet MS" style:font-name-asian="Times New Roman" style:font-name-complex="Arial" style:font-size-complex="10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Trebuchet MS" style:font-name-asian="Times New Roman" style:font-name-complex="Arial" style:font-size-complex="10pt" style:language-asian="pt" style:country-asian="B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Trebuchet MS" style:font-name-asian="Times New Roman" style:font-name-complex="Arial" style:font-size-complex="10pt" style:language-asian="pt" style:country-asian="BR"/>
    </style:style>
    <style:style style:name="P8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asian="Times New Roman" style:font-name-complex="Arial" fo:color="#000000" style:font-size-complex="10pt" style:language-asian="pt" style:country-asian="BR"/>
    </style:style>
    <style:style style:name="P82" style:parent-style-name="Normal" style:family="paragraph">
      <style:paragraph-properties fo:text-align="justify"/>
      <style:text-properties style:font-name="Trebuchet MS" fo:font-weight="bold" style:font-weight-asian="bold" style:font-size-complex="10pt"/>
    </style:style>
    <style:style style:name="P83" style:parent-style-name="ParágrafodaLista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Trebuchet MS" style:font-size-complex="10pt"/>
    </style:style>
    <style:style style:name="P85" style:parent-style-name="Normal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86" style:parent-style-name="Fonteparág.padrão" style:family="text">
      <style:text-properties style:font-name="Trebuchet MS" style:font-size-complex="10pt"/>
    </style:style>
    <style:style style:name="T87" style:parent-style-name="Fonteparág.padrão" style:family="text">
      <style:text-properties style:font-name="Trebuchet MS" style:font-size-complex="10pt"/>
    </style:style>
    <style:style style:name="T88" style:parent-style-name="Fonteparág.padrão" style:family="text">
      <style:text-properties style:font-name="Trebuchet MS" style:font-size-complex="10pt"/>
    </style:style>
    <style:style style:name="T89" style:parent-style-name="Fonteparág.padrão" style:family="text">
      <style:text-properties style:font-name="Trebuchet MS" style:font-size-complex="10pt"/>
    </style:style>
    <style:style style:name="T90" style:parent-style-name="Fonteparág.padrão" style:family="text">
      <style:text-properties style:font-name="Trebuchet MS" style:font-size-complex="10pt"/>
    </style:style>
    <style:style style:name="T91" style:parent-style-name="Fonteparág.padrão" style:family="text">
      <style:text-properties style:font-name="Trebuchet MS" style:font-size-complex="10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Trebuchet MS" style:font-size-complex="10pt"/>
    </style:style>
    <style:style style:name="P93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Trebuchet MS" style:font-size-complex="10pt"/>
    </style:style>
    <style:style style:name="P94" style:parent-style-name="Normal" style:family="paragraph">
      <style:paragraph-properties fo:text-align="justify" fo:margin-bottom="0in" fo:line-height="100%"/>
      <style:text-properties style:font-name="Trebuchet MS" style:font-size-complex="10pt"/>
    </style:style>
    <style:style style:name="P95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Trebuchet MS" style:font-size-complex="10pt"/>
    </style:style>
    <style:style style:name="P96" style:parent-style-name="Normal" style:family="paragraph">
      <style:paragraph-properties fo:text-align="justify" fo:margin-bottom="0in" fo:line-height="100%" fo:margin-left="1.1812in">
        <style:tab-stops/>
      </style:paragraph-properties>
      <style:text-properties style:font-name="Trebuchet MS" style:font-size-complex="10pt"/>
    </style:style>
    <style:style style:name="P97" style:parent-style-name="Normal" style:family="paragraph">
      <style:paragraph-properties fo:text-align="justify" fo:margin-bottom="0in" fo:line-height="100%" fo:margin-left="1.1812in">
        <style:tab-stops/>
      </style:paragraph-properties>
    </style:style>
    <style:style style:name="T98" style:parent-style-name="Fonteparág.padrão" style:family="text">
      <style:text-properties style:font-name="Trebuchet MS" style:font-size-complex="10pt"/>
    </style:style>
    <style:style style:name="T99" style:parent-style-name="Fonteparág.padrão" style:family="text">
      <style:text-properties style:font-name="Trebuchet MS" style:font-size-complex="10pt"/>
    </style:style>
    <style:style style:name="T100" style:parent-style-name="Fonteparág.padrão" style:family="text">
      <style:text-properties style:font-name="Trebuchet MS" style:font-size-complex="10pt"/>
    </style:style>
    <style:style style:name="T101" style:parent-style-name="Fonteparág.padrão" style:family="text">
      <style:text-properties style:font-name="Trebuchet MS" style:font-size-complex="10pt"/>
    </style:style>
    <style:style style:name="T102" style:parent-style-name="Fonteparág.padrão" style:family="text">
      <style:text-properties style:font-name="Trebuchet MS" style:font-name-complex="Arial" style:font-size-complex="10pt"/>
    </style:style>
    <style:style style:name="T103" style:parent-style-name="Fonteparág.padrão" style:family="text">
      <style:text-properties style:font-name="Trebuchet MS" style:font-name-complex="Arial" style:font-size-complex="10pt"/>
    </style:style>
    <style:style style:name="T104" style:parent-style-name="Fonteparág.padrão" style:family="text">
      <style:text-properties style:font-name="Trebuchet MS" style:font-name-complex="Arial" style:font-size-complex="10pt"/>
    </style:style>
    <style:style style:name="T105" style:parent-style-name="Fonteparág.padrão" style:family="text">
      <style:text-properties style:font-name="Trebuchet MS" style:font-name-complex="Arial" style:font-size-complex="10pt"/>
    </style:style>
    <style:style style:name="T106" style:parent-style-name="Fonteparág.padrão" style:family="text">
      <style:text-properties style:font-name="Trebuchet MS" style:font-name-complex="Arial" style:font-size-complex="10pt"/>
    </style:style>
    <style:style style:name="T107" style:parent-style-name="Fonteparág.padrão" style:family="text">
      <style:text-properties style:font-name="Trebuchet MS" style:font-name-complex="Arial" style:font-size-complex="10pt"/>
    </style:style>
    <style:style style:name="T108" style:parent-style-name="Fonteparág.padrão" style:family="text">
      <style:text-properties style:font-name="Trebuchet MS" style:font-name-complex="Arial" style:font-size-complex="10pt"/>
    </style:style>
    <style:style style:name="T109" style:parent-style-name="Fonteparág.padrão" style:family="text">
      <style:text-properties style:font-name="Trebuchet MS" style:font-name-complex="Arial" style:font-size-complex="10pt"/>
    </style:style>
    <style:style style:name="T110" style:parent-style-name="Fonteparág.padrão" style:family="text">
      <style:text-properties style:font-name="Trebuchet MS" style:font-name-complex="Arial" style:font-size-complex="10pt"/>
    </style:style>
    <style:style style:name="T111" style:parent-style-name="Fonteparág.padrão" style:family="text">
      <style:text-properties style:font-name="Trebuchet MS" style:font-name-complex="Arial" style:font-size-complex="10pt"/>
    </style:style>
    <style:style style:name="T112" style:parent-style-name="Fonteparág.padrão" style:family="text">
      <style:text-properties style:font-name="Trebuchet MS" style:font-name-complex="Arial" style:font-size-complex="10pt"/>
    </style:style>
    <style:style style:name="P113" style:parent-style-name="Normal" style:family="paragraph">
      <style:paragraph-properties fo:text-align="justify" fo:margin-bottom="0in" fo:line-height="100%" fo:margin-left="1.475in">
        <style:tab-stops/>
      </style:paragraph-properties>
      <style:text-properties style:font-name="Trebuchet MS" style:font-size-complex="10pt"/>
    </style:style>
    <style:style style:name="P114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Trebuchet MS" style:font-size-complex="10pt"/>
    </style:style>
    <style:style style:name="P115" style:parent-style-name="ParágrafodaLista" style:family="paragraph">
      <style:paragraph-properties fo:text-align="justify" fo:margin-left="1.2875in">
        <style:tab-stops/>
      </style:paragraph-properties>
      <style:text-properties style:font-name="Trebuchet MS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Trebuchet MS" style:font-size-complex="10pt"/>
    </style:style>
    <style:style style:name="P117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Trebuchet MS" style:font-size-complex="10pt"/>
    </style:style>
    <style:style style:name="P118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</style:style>
    <style:style style:name="T119" style:parent-style-name="Fonteparág.padrão" style:family="text">
      <style:text-properties style:font-name="Trebuchet MS" style:font-size-complex="10pt"/>
    </style:style>
    <style:style style:name="T120" style:parent-style-name="Fonteparág.padrão" style:family="text">
      <style:text-properties style:font-name="Trebuchet MS" style:font-name-complex="Arial" style:font-size-complex="10pt"/>
    </style:style>
    <style:style style:name="T121" style:parent-style-name="Fonteparág.padrão" style:family="text">
      <style:text-properties style:font-name="Trebuchet MS" style:font-name-complex="Arial" style:font-size-complex="10pt"/>
    </style:style>
    <style:style style:name="T122" style:parent-style-name="Fonteparág.padrão" style:family="text">
      <style:text-properties style:font-name="Trebuchet MS" style:font-name-complex="Arial" style:font-size-complex="10pt"/>
    </style:style>
    <style:style style:name="T123" style:parent-style-name="Fonteparág.padrão" style:family="text">
      <style:text-properties style:font-name="Trebuchet MS" style:font-name-complex="Arial" style:font-size-complex="10pt"/>
    </style:style>
    <style:style style:name="T124" style:parent-style-name="Fonteparág.padrão" style:family="text">
      <style:text-properties style:font-name="Trebuchet MS" style:font-name-complex="Arial" style:font-size-complex="10pt"/>
    </style:style>
    <style:style style:name="P125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Trebuchet MS" style:font-size-complex="10pt"/>
    </style:style>
    <style:style style:name="P126" style:parent-style-name="Normal" style:family="paragraph">
      <style:paragraph-properties fo:text-align="justify" fo:margin-bottom="0in" fo:line-height="100%" fo:margin-left="1.1812in">
        <style:tab-stops/>
      </style:paragraph-properties>
    </style:style>
    <style:style style:name="T127" style:parent-style-name="Fonteparág.padrão" style:family="text">
      <style:text-properties style:font-name="Trebuchet MS" style:font-size-complex="10pt"/>
    </style:style>
    <style:style style:name="T128" style:parent-style-name="Fonteparág.padrão" style:family="text">
      <style:text-properties style:font-name="Trebuchet MS" style:font-name-complex="Arial" style:font-size-complex="10pt"/>
    </style:style>
    <style:style style:name="T129" style:parent-style-name="Fonteparág.padrão" style:family="text">
      <style:text-properties style:font-name="Trebuchet MS" style:font-name-complex="Arial" style:font-size-complex="10pt"/>
    </style:style>
    <style:style style:name="T130" style:parent-style-name="Fonteparág.padrão" style:family="text">
      <style:text-properties style:font-name="Trebuchet MS" style:font-name-complex="Arial" style:font-size-complex="10pt"/>
    </style:style>
    <style:style style:name="T131" style:parent-style-name="Fonteparág.padrão" style:family="text">
      <style:text-properties style:font-name="Trebuchet MS" style:font-name-complex="Arial" style:font-size-complex="10pt"/>
    </style:style>
    <style:style style:name="P132" style:parent-style-name="Normal" style:family="paragraph">
      <style:paragraph-properties fo:text-align="justify" fo:margin-bottom="0in" fo:margin-left="0.6895in" fo:text-indent="0.4916in">
        <style:tab-stops/>
      </style:paragraph-properties>
      <style:text-properties style:font-name="Trebuchet MS" style:font-name-complex="Arial" style:font-size-complex="10pt"/>
    </style:style>
    <style:style style:name="P133" style:parent-style-name="Normal" style:family="paragraph">
      <style:paragraph-properties fo:text-align="justify" fo:margin-bottom="0in" fo:margin-left="0.6895in" fo:text-indent="0.4916in">
        <style:tab-stops/>
      </style:paragraph-properties>
    </style:style>
    <style:style style:name="T134" style:parent-style-name="Fonteparág.padrão" style:family="text">
      <style:text-properties style:font-name="Trebuchet MS" style:font-name-complex="Arial" style:font-size-complex="10pt"/>
    </style:style>
    <style:style style:name="T135" style:parent-style-name="Fonteparág.padrão" style:family="text">
      <style:text-properties style:font-name="Trebuchet MS" style:font-name-complex="Arial" style:font-size-complex="10pt"/>
    </style:style>
    <style:style style:name="T136" style:parent-style-name="Fonteparág.padrão" style:family="text">
      <style:text-properties style:font-name="Trebuchet MS" style:font-name-complex="Arial" fo:font-style="italic" style:font-style-asian="italic" style:font-style-complex="italic" style:font-size-complex="10pt"/>
    </style:style>
    <style:style style:name="T137" style:parent-style-name="Fonteparág.padrão" style:family="text">
      <style:text-properties style:font-name="Trebuchet MS" style:font-name-complex="Arial" style:font-size-complex="10pt"/>
    </style:style>
    <style:style style:name="P138" style:parent-style-name="Normal" style:family="paragraph">
      <style:paragraph-properties fo:text-align="justify" fo:margin-bottom="0in" fo:margin-left="0.6895in" fo:text-indent="0.4916in">
        <style:tab-stops/>
      </style:paragraph-properties>
      <style:text-properties style:font-name="Trebuchet MS" style:font-name-complex="Arial" style:font-size-complex="10pt"/>
    </style:style>
    <style:style style:name="P139" style:parent-style-name="Normal" style:family="paragraph">
      <style:paragraph-properties fo:text-align="justify" fo:margin-left="0.6895in" fo:text-indent="0.4916in">
        <style:tab-stops/>
      </style:paragraph-properties>
    </style:style>
    <style:style style:name="T140" style:parent-style-name="Fonteparág.padrão" style:family="text">
      <style:text-properties style:font-name="Trebuchet MS" style:font-name-complex="Arial" style:font-size-complex="10pt"/>
    </style:style>
    <style:style style:name="T141" style:parent-style-name="Fonteparág.padrão" style:family="text">
      <style:text-properties style:font-name="Trebuchet MS" style:font-name-complex="Arial" style:font-size-complex="10pt"/>
    </style:style>
    <style:style style:name="T142" style:parent-style-name="Fonteparág.padrão" style:family="text">
      <style:text-properties style:font-name="Trebuchet MS" style:font-name-complex="Arial" style:font-size-complex="10pt"/>
    </style:style>
    <style:style style:name="T143" style:parent-style-name="Fonteparág.padrão" style:family="text">
      <style:text-properties style:font-name="Trebuchet MS" style:font-name-complex="Arial" style:font-size-complex="10pt"/>
    </style:style>
    <style:style style:name="T144" style:parent-style-name="Fonteparág.padrão" style:family="text">
      <style:text-properties style:font-name="Trebuchet MS" style:font-name-complex="Arial" style:font-size-complex="10pt"/>
    </style:style>
    <style:style style:name="T145" style:parent-style-name="Fonteparág.padrão" style:family="text">
      <style:text-properties style:font-name="Trebuchet MS" style:font-name-complex="Arial" style:font-size-complex="10pt"/>
    </style:style>
    <style:style style:name="T146" style:parent-style-name="Fonteparág.padrão" style:family="text">
      <style:text-properties style:font-name="Trebuchet MS" style:font-name-complex="Arial" style:font-size-complex="10pt"/>
    </style:style>
    <style:style style:name="T147" style:parent-style-name="Fonteparág.padrão" style:family="text">
      <style:text-properties style:font-name="Trebuchet MS" style:font-name-complex="Arial" style:font-size-complex="10pt"/>
    </style:style>
    <style:style style:name="P148" style:parent-style-name="ParágrafodaLista" style:family="paragraph">
      <style:text-properties style:font-name="Trebuchet MS" fo:font-size="10pt" style:font-size-asian="10pt" style:font-size-complex="10pt" fo:background-color="#FFFF00"/>
    </style:style>
    <style:style style:name="P149" style:parent-style-name="ParágrafodaLista" style:family="paragraph">
      <style:paragraph-properties fo:text-align="justify"/>
    </style:style>
    <style:style style:name="T150" style:parent-style-name="Fonteparág.padrão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52" style:parent-style-name="ParágrafodaLista" style:family="paragraph">
      <style:paragraph-properties fo:text-align="justify" fo:margin-left="1.2875in">
        <style:tab-stops/>
      </style:paragraph-properties>
      <style:text-properties style:font-name="Trebuchet MS" fo:font-size="10pt" style:font-size-asian="10pt" style:font-size-complex="10pt"/>
    </style:style>
    <style:style style:name="P153" style:parent-style-name="ParágrafodaLista" style:family="paragraph">
      <style:paragraph-properties fo:text-align="justify"/>
    </style:style>
    <style:style style:name="T154" style:parent-style-name="Fonteparág.padrão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Trebuchet MS" fo:font-size="10pt" style:font-size-asian="10pt" style:font-size-complex="10pt"/>
    </style:style>
    <style:style style:name="P156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57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58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59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60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61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62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63" style:parent-style-name="ParágrafodaLista" style:family="paragraph">
      <style:paragraph-properties fo:text-align="justify"/>
    </style:style>
    <style:style style:name="T164" style:parent-style-name="Fonteparág.padrão" style:family="text">
      <style:text-properties style:font-name="Trebuchet MS" fo:font-size="10pt" style:font-size-asian="10pt" style:font-size-complex="10pt"/>
    </style:style>
    <style:style style:name="T165" style:parent-style-name="Fonteparág.padrão" style:family="text">
      <style:text-properties style:font-name="Trebuchet MS" fo:font-size="10pt" style:font-size-asian="10pt" style:font-size-complex="10pt"/>
    </style:style>
    <style:style style:name="T166" style:parent-style-name="Fonteparág.padrão" style:family="text">
      <style:text-properties style:font-name="Trebuchet MS" fo:font-size="10pt" style:font-size-asian="10pt" style:font-size-complex="10pt"/>
    </style:style>
    <style:style style:name="T167" style:parent-style-name="Fonteparág.padrão" style:family="text">
      <style:text-properties style:font-name="Trebuchet MS" fo:font-size="10pt" style:font-size-asian="10pt" style:font-size-complex="10pt"/>
    </style:style>
    <style:style style:name="T168" style:parent-style-name="Fonteparág.padrão" style:family="text">
      <style:text-properties style:font-name="Trebuchet MS" fo:font-size="10pt" style:font-size-asian="10pt" style:font-size-complex="10pt"/>
    </style:style>
    <style:style style:name="T169" style:parent-style-name="Fonteparág.padrão" style:family="text">
      <style:text-properties style:font-name="Trebuchet MS" fo:font-size="10pt" style:font-size-asian="10pt" style:font-size-complex="10pt"/>
    </style:style>
    <style:style style:name="T170" style:parent-style-name="Fonteparág.padrão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71" style:parent-style-name="Fonteparág.padrão" style:family="text">
      <style:text-properties style:font-name="Trebuchet MS" fo:font-size="10pt" style:font-size-asian="10pt" style:font-size-complex="10pt"/>
    </style:style>
    <style:style style:name="T172" style:parent-style-name="Fonteparág.padrão" style:family="text">
      <style:text-properties style:font-name="Trebuchet MS" fo:font-size="10pt" style:font-size-asian="10pt" style:font-size-complex="10pt"/>
    </style:style>
    <style:style style:name="T173" style:parent-style-name="Fonteparág.padrão" style:family="text">
      <style:text-properties style:font-name="Trebuchet MS" fo:font-size="10pt" style:font-size-asian="10pt" style:font-size-complex="10pt"/>
    </style:style>
    <style:style style:name="T174" style:parent-style-name="Fonteparág.padrão" style:family="text">
      <style:text-properties style:font-name="Trebuchet MS" fo:font-size="10pt" style:font-size-asian="10pt" style:font-size-complex="10pt"/>
    </style:style>
    <style:style style:name="T175" style:parent-style-name="Fonteparág.padrão" style:family="text">
      <style:text-properties style:font-name="Trebuchet MS" fo:font-size="10pt" style:font-size-asian="10pt" style:font-size-complex="10pt"/>
    </style:style>
    <style:style style:name="T176" style:parent-style-name="Fonteparág.padrão" style:family="text">
      <style:text-properties style:font-name="Trebuchet MS" fo:font-size="10pt" style:font-size-asian="10pt" style:font-size-complex="10pt"/>
    </style:style>
    <style:style style:name="T177" style:parent-style-name="Fonteparág.padrão" style:family="text">
      <style:text-properties style:font-name="Trebuchet MS" fo:font-size="10pt" style:font-size-asian="10pt" style:font-size-complex="10pt"/>
    </style:style>
    <style:style style:name="T178" style:parent-style-name="Fonteparág.padrão" style:family="text">
      <style:text-properties style:font-name="Trebuchet MS" fo:font-size="10pt" style:font-size-asian="10pt" style:font-size-complex="10pt"/>
    </style:style>
    <style:style style:name="P179" style:parent-style-name="ParágrafodaLista" style:family="paragraph">
      <style:paragraph-properties fo:text-align="justify"/>
    </style:style>
    <style:style style:name="T180" style:parent-style-name="Fonteparág.padrão" style:family="text">
      <style:text-properties style:font-name="Trebuchet MS" fo:font-size="10pt" style:font-size-asian="10pt" style:font-size-complex="10pt"/>
    </style:style>
    <style:style style:name="T181" style:parent-style-name="Fonteparág.padrão" style:family="text">
      <style:text-properties style:font-name="Trebuchet MS" fo:font-size="10pt" style:font-size-asian="10pt" style:font-size-complex="10pt"/>
    </style:style>
    <style:style style:name="T182" style:parent-style-name="Fonteparág.padrão" style:family="text">
      <style:text-properties style:font-name="Trebuchet MS" fo:font-size="10pt" style:font-size-asian="10pt" style:font-size-complex="10pt"/>
    </style:style>
    <style:style style:name="T183" style:parent-style-name="Fonteparág.padrão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84" style:parent-style-name="Fonteparág.padrão" style:family="text">
      <style:text-properties style:font-name="Trebuchet MS" fo:font-size="10pt" style:font-size-asian="10pt" style:font-size-complex="10pt"/>
    </style:style>
    <style:style style:name="P185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86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87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88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89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0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1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2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3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4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5" style:parent-style-name="Normal" style:family="paragraph">
      <style:paragraph-properties fo:text-align="justify"/>
      <style:text-properties style:font-name="Trebuchet MS" style:font-size-complex="10pt"/>
    </style:style>
    <style:style style:name="P196" style:parent-style-name="Normal" style:family="paragraph">
      <style:paragraph-properties fo:text-align="justify" fo:margin-bottom="0in" fo:text-indent="0.4916in"/>
      <style:text-properties style:font-name="Trebuchet MS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justify" fo:margin-bottom="0in"/>
      <style:text-properties style:font-name="Trebuchet MS" style:font-size-complex="10pt"/>
    </style:style>
    <style:style style:name="P198" style:parent-style-name="Normal" style:family="paragraph">
      <style:paragraph-properties fo:text-align="justify" fo:margin-bottom="0in" fo:text-indent="0.4916in"/>
      <style:text-properties style:font-name="Trebuchet MS" fo:font-weight="bold" style:font-weight-asian="bold" style:font-weight-complex="bold" style:font-size-complex="10pt"/>
    </style:style>
    <style:style style:name="P199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00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01" style:parent-style-name="Normal" style:family="paragraph">
      <style:paragraph-properties fo:text-align="justify" fo:margin-left="0.4916in">
        <style:tab-stops/>
      </style:paragraph-properties>
      <style:text-properties style:font-name="Trebuchet MS" style:font-size-complex="10pt"/>
    </style:style>
    <style:style style:name="P202" style:parent-style-name="Normal" style:family="paragraph">
      <style:paragraph-properties fo:text-align="justify" fo:margin-left="0.4916in">
        <style:tab-stops/>
      </style:paragraph-properties>
      <style:text-properties style:font-name="Trebuchet MS" fo:font-weight="bold" style:font-weight-asian="bold" style:font-weight-complex="bold" style:font-size-complex="10pt"/>
    </style:style>
    <style:style style:name="P203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04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05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06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fo:font-weight="bold" style:font-weight-asian="bold" style:font-weight-complex="bold" style:font-size-complex="10pt"/>
    </style:style>
    <style:style style:name="P207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08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09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10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fo:font-weight="bold" style:font-weight-asian="bold" style:font-weight-complex="bold" style:font-size-complex="10pt"/>
    </style:style>
    <style:style style:name="P211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12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13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14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15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16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17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18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19" style:parent-style-name="Normal" style:family="paragraph">
      <style:paragraph-properties fo:text-align="justify" fo:margin-bottom="0in" fo:margin-left="0.4916in">
        <style:tab-stops/>
      </style:paragraph-properties>
      <style:text-properties style:font-name="Trebuchet MS" style:font-size-complex="10pt"/>
    </style:style>
    <style:style style:name="P220" style:parent-style-name="Normal" style:family="paragraph">
      <style:paragraph-properties fo:text-align="justify" fo:margin-bottom="0in"/>
      <style:text-properties style:font-name="Trebuchet MS" style:font-size-complex="10pt"/>
    </style:style>
    <style:style style:name="P221" style:parent-style-name="Normal" style:family="paragraph">
      <style:paragraph-properties fo:text-align="justify" fo:margin-bottom="0in"/>
      <style:text-properties style:font-name="Trebuchet MS" style:font-size-complex="10pt"/>
    </style:style>
    <style:style style:name="P222" style:parent-style-name="ParágrafodaLista" style:family="paragraph">
      <style:paragraph-properties fo:text-align="justify" fo:margin-left="0.25in">
        <style:tab-stops/>
      </style:paragraph-properties>
    </style:style>
    <style:style style:name="T223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25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26" style:parent-style-name="ParágrafodaLista" style:family="paragraph">
      <style:paragraph-properties fo:text-align="justify" fo:margin-left="0.25in">
        <style:tab-stops/>
      </style:paragraph-properties>
    </style:style>
    <style:style style:name="T227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29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30" style:parent-style-name="ParágrafodaLista" style:family="paragraph">
      <style:paragraph-properties fo:text-align="justify" fo:margin-left="0.25in">
        <style:tab-stops/>
      </style:paragraph-properties>
    </style:style>
    <style:style style:name="T231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 fo:margin-left="0.25in">
        <style:tab-stops/>
      </style:paragraph-properties>
    </style:style>
    <style:style style:name="T233" style:parent-style-name="Fonteparág.padrão" style:family="text">
      <style:text-properties style:font-name="Trebuchet MS" fo:font-weight="bold" style:font-weight-asian="bold" style:font-size-complex="10pt"/>
    </style:style>
    <style:style style:name="T234" style:parent-style-name="Fonteparág.padrão" style:family="text">
      <style:text-properties style:font-name="Trebuchet MS" style:font-name-complex="Arial" style:font-size-complex="10pt"/>
    </style:style>
    <style:style style:name="T235" style:parent-style-name="Fonteparág.padrão" style:family="text">
      <style:text-properties style:font-name="Trebuchet MS" style:font-name-complex="Arial" style:font-size-complex="10pt"/>
    </style:style>
    <style:style style:name="T236" style:parent-style-name="Fonteparág.padrão" style:family="text">
      <style:text-properties style:font-name="Trebuchet MS" style:font-name-complex="Arial" style:font-size-complex="10pt"/>
    </style:style>
    <style:style style:name="T237" style:parent-style-name="Fonteparág.padrão" style:family="text">
      <style:text-properties style:font-name="Trebuchet MS" style:font-name-complex="Arial" style:font-size-complex="10pt"/>
    </style:style>
    <style:style style:name="P238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239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40" style:parent-style-name="Normal" style:family="paragraph">
      <style:paragraph-properties fo:text-align="justify" fo:margin-left="0.25in">
        <style:tab-stops/>
      </style:paragraph-properties>
      <style:text-properties style:font-name="Trebuchet MS" style:font-size-complex="10pt"/>
    </style:style>
    <style:style style:name="P241" style:parent-style-name="Normal" style:family="paragraph">
      <style:paragraph-properties fo:text-align="justify" fo:margin-bottom="0in" fo:margin-left="0.2361in">
        <style:tab-stops/>
      </style:paragraph-properties>
      <style:text-properties style:font-name="Trebuchet MS" style:font-size-complex="10pt"/>
    </style:style>
    <style:style style:name="P242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43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44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45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46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47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48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49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50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51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52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53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54" style:parent-style-name="Normal" style:family="paragraph">
      <style:paragraph-properties fo:text-align="justify" fo:margin-bottom="0in" fo:margin-left="0.25in">
        <style:tab-stops/>
      </style:paragraph-properties>
      <style:text-properties style:font-name="Trebuchet MS" style:font-size-complex="10pt"/>
    </style:style>
    <style:style style:name="P255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256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57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58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59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60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61" style:parent-style-name="ParágrafodaLista" style:family="paragraph">
      <style:paragraph-properties fo:text-align="justify" fo:margin-left="0.25in">
        <style:tab-stops/>
      </style:paragraph-properties>
    </style:style>
    <style:style style:name="T262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263" style:parent-style-name="ParágrafodaLista" style:family="paragraph">
      <style:paragraph-properties fo:text-align="justify"/>
      <style:text-properties style:font-name="Trebuchet MS" text:display="none" fo:font-size="10pt" style:font-size-asian="10pt" style:font-size-complex="10pt"/>
    </style:style>
    <style:style style:name="P264" style:parent-style-name="ParágrafodaLista" style:family="paragraph">
      <style:paragraph-properties fo:text-align="justify"/>
      <style:text-properties style:font-name="Trebuchet MS" text:display="none" fo:font-size="10pt" style:font-size-asian="10pt" style:font-size-complex="10pt"/>
    </style:style>
    <style:style style:name="P265" style:parent-style-name="ParágrafodaLista" style:family="paragraph">
      <style:paragraph-properties fo:text-align="justify"/>
      <style:text-properties style:font-name="Trebuchet MS" text:display="none" fo:font-size="10pt" style:font-size-asian="10pt" style:font-size-complex="10pt"/>
    </style:style>
    <style:style style:name="P266" style:parent-style-name="ParágrafodaLista" style:family="paragraph">
      <style:paragraph-properties fo:text-align="justify"/>
      <style:text-properties style:font-name="Trebuchet MS" text:display="none" fo:font-size="10pt" style:font-size-asian="10pt" style:font-size-complex="10pt"/>
    </style:style>
    <style:style style:name="P267" style:parent-style-name="ParágrafodaLista" style:family="paragraph">
      <style:paragraph-properties fo:text-align="justify"/>
      <style:text-properties style:font-name="Trebuchet MS" text:display="none" fo:font-size="10pt" style:font-size-asian="10pt" style:font-size-complex="10pt"/>
    </style:style>
    <style:style style:name="P268" style:parent-style-name="ParágrafodaLista" style:family="paragraph">
      <style:paragraph-properties fo:text-align="justify"/>
      <style:text-properties style:font-name="Trebuchet MS" text:display="none" fo:font-size="10pt" style:font-size-asian="10pt" style:font-size-complex="10pt"/>
    </style:style>
    <style:style style:name="P269" style:parent-style-name="ParágrafodaLista" style:family="paragraph">
      <style:paragraph-properties fo:text-align="justify"/>
      <style:text-properties style:font-name="Trebuchet MS" text:display="none" fo:font-size="10pt" style:font-size-asian="10pt" style:font-size-complex="10pt"/>
    </style:style>
    <style:style style:name="P270" style:parent-style-name="ParágrafodaLista" style:family="paragraph">
      <style:paragraph-properties fo:text-align="justify"/>
      <style:text-properties style:font-name="Trebuchet MS" text:display="none" fo:font-size="10pt" style:font-size-asian="10pt" style:font-size-complex="10pt"/>
    </style:style>
    <style:style style:name="P271" style:parent-style-name="ParágrafodaLista" style:family="paragraph">
      <style:paragraph-properties fo:text-align="justify"/>
      <style:text-properties style:font-name="Trebuchet MS" text:display="none" fo:font-size="10pt" style:font-size-asian="10pt" style:font-size-complex="10pt"/>
    </style:style>
    <style:style style:name="P272" style:parent-style-name="ParágrafodaLista" style:family="paragraph">
      <style:paragraph-properties fo:text-align="justify"/>
      <style:text-properties style:font-name="Trebuchet MS" text:display="none" fo:font-size="10pt" style:font-size-asian="10pt" style:font-size-complex="10pt"/>
    </style:style>
    <style:style style:name="P273" style:parent-style-name="ParágrafodaLista" style:family="paragraph">
      <style:paragraph-properties fo:text-align="justify" fo:margin-left="0.4861in">
        <style:tab-stops/>
      </style:paragraph-properties>
      <style:text-properties style:font-name="Trebuchet MS" fo:font-size="10pt" style:font-size-asian="10pt" style:font-size-complex="10pt"/>
    </style:style>
    <style:style style:name="P274" style:parent-style-name="ParágrafodaLista" style:family="paragraph">
      <style:paragraph-properties fo:text-align="justify" fo:margin-left="1.0138in">
        <style:tab-stops/>
      </style:paragraph-properties>
      <style:text-properties style:font-name="Trebuchet MS" fo:font-size="10pt" style:font-size-asian="10pt" style:font-size-complex="10pt"/>
    </style:style>
    <style:style style:name="P275" style:parent-style-name="ParágrafodaLista" style:family="paragraph">
      <style:paragraph-properties fo:text-align="justify" fo:margin-left="1.0138in">
        <style:tab-stops/>
      </style:paragraph-properties>
      <style:text-properties style:font-name="Trebuchet MS" fo:font-size="10pt" style:font-size-asian="10pt" style:font-size-complex="10pt"/>
    </style:style>
    <style:style style:name="P276" style:parent-style-name="ParágrafodaLista" style:family="paragraph">
      <style:paragraph-properties fo:text-align="justify" fo:margin-left="1.0138in">
        <style:tab-stops/>
      </style:paragraph-properties>
      <style:text-properties style:font-name="Trebuchet MS" fo:font-size="10pt" style:font-size-asian="10pt" style:font-size-complex="10pt"/>
    </style:style>
    <style:style style:name="P277" style:parent-style-name="ParágrafodaLista" style:family="paragraph">
      <style:paragraph-properties fo:text-align="justify" fo:margin-left="1.0138in">
        <style:tab-stops/>
      </style:paragraph-properties>
      <style:text-properties style:font-name="Trebuchet MS" fo:font-size="10pt" style:font-size-asian="10pt" style:font-size-complex="10pt"/>
    </style:style>
    <style:style style:name="P278" style:parent-style-name="ParágrafodaLista" style:family="paragraph">
      <style:paragraph-properties fo:text-align="justify" fo:margin-left="1.0138in">
        <style:tab-stops/>
      </style:paragraph-properties>
      <style:text-properties style:font-name="Trebuchet MS" fo:font-size="10pt" style:font-size-asian="10pt" style:font-size-complex="10pt"/>
    </style:style>
    <style:style style:name="P279" style:parent-style-name="ParágrafodaLista" style:family="paragraph">
      <style:paragraph-properties fo:text-align="justify" fo:margin-left="1.0138in">
        <style:tab-stops/>
      </style:paragraph-properties>
      <style:text-properties style:font-name="Trebuchet MS" fo:font-size="10pt" style:font-size-asian="10pt" style:font-size-complex="10pt"/>
    </style:style>
    <style:style style:name="P280" style:parent-style-name="ParágrafodaLista" style:family="paragraph">
      <style:paragraph-properties fo:text-align="justify" fo:margin-left="1.0138in">
        <style:tab-stops/>
      </style:paragraph-properties>
      <style:text-properties style:font-name="Trebuchet MS" fo:font-size="10pt" style:font-size-asian="10pt" style:font-size-complex="10pt"/>
    </style:style>
    <style:style style:name="P281" style:parent-style-name="ParágrafodaLista" style:family="paragraph">
      <style:paragraph-properties fo:text-align="justify" fo:margin-left="1.0138in">
        <style:tab-stops/>
      </style:paragraph-properties>
      <style:text-properties style:font-name="Trebuchet MS" fo:font-size="10pt" style:font-size-asian="10pt" style:font-size-complex="10pt"/>
    </style:style>
    <style:style style:name="P282" style:parent-style-name="ParágrafodaLista" style:family="paragraph">
      <style:paragraph-properties fo:text-align="justify" fo:margin-left="1.0138in">
        <style:tab-stops/>
      </style:paragraph-properties>
      <style:text-properties style:font-name="Trebuchet MS" fo:font-size="10pt" style:font-size-asian="10pt" style:font-size-complex="10pt"/>
    </style:style>
    <style:style style:name="P283" style:parent-style-name="ParágrafodaLista" style:family="paragraph">
      <style:paragraph-properties fo:text-align="justify" fo:margin-left="1.0138in">
        <style:tab-stops/>
      </style:paragraph-properties>
      <style:text-properties style:font-name="Trebuchet MS" fo:font-size="10pt" style:font-size-asian="10pt" style:font-size-complex="10pt"/>
    </style:style>
    <style:style style:name="P284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85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86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87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88" style:parent-style-name="ParágrafodaLista" style:family="paragraph">
      <style:paragraph-properties fo:text-align="justify"/>
      <style:text-properties style:font-name="Trebuchet MS" text:display="none" fo:font-size="10pt" style:font-size-asian="10pt" style:font-size-complex="10pt"/>
    </style:style>
    <style:style style:name="P289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90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91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fo:font-size="10pt" style:font-size-asian="10pt" style:font-size-complex="10pt"/>
    </style:style>
    <style:style style:name="P292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fo:font-size="10pt" style:font-size-asian="10pt" style:font-size-complex="10pt"/>
    </style:style>
    <style:style style:name="P293" style:parent-style-name="ParágrafodaLista" style:family="paragraph">
      <style:paragraph-properties fo:text-align="justify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94" style:parent-style-name="ParágrafodaLista" style:family="paragraph">
      <style:paragraph-properties fo:text-align="justify" fo:margin-left="0.7777in">
        <style:tab-stops/>
      </style:paragraph-properties>
    </style:style>
    <style:style style:name="T295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296" style:parent-style-name="ParágrafodaLista" style:family="paragraph">
      <style:paragraph-properties fo:text-align="justify" fo:margin-left="0.7777in">
        <style:tab-stops/>
      </style:paragraph-properties>
    </style:style>
    <style:style style:name="T297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298" style:parent-style-name="ParágrafodaLista" style:family="paragraph">
      <style:paragraph-properties fo:text-align="justify" fo:margin-left="1.0138in">
        <style:tab-stops/>
      </style:paragraph-properties>
    </style:style>
    <style:style style:name="T299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00" style:parent-style-name="ParágrafodaLista" style:family="paragraph">
      <style:paragraph-properties fo:text-align="justify" fo:margin-left="1.0138in">
        <style:tab-stops/>
      </style:paragraph-properties>
    </style:style>
    <style:style style:name="T301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02" style:parent-style-name="ParágrafodaLista" style:family="paragraph">
      <style:paragraph-properties fo:text-align="justify" fo:margin-left="1.0138in">
        <style:tab-stops/>
      </style:paragraph-properties>
    </style:style>
    <style:style style:name="T303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04" style:parent-style-name="ParágrafodaLista" style:family="paragraph">
      <style:paragraph-properties fo:text-align="justify" fo:margin-left="1.0138in">
        <style:tab-stops/>
      </style:paragraph-properties>
    </style:style>
    <style:style style:name="T305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06" style:parent-style-name="ParágrafodaLista" style:family="paragraph">
      <style:paragraph-properties fo:text-align="justify" fo:margin-left="1.0138in">
        <style:tab-stops/>
      </style:paragraph-properties>
    </style:style>
    <style:style style:name="T307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08" style:parent-style-name="ParágrafodaLista" style:family="paragraph">
      <style:paragraph-properties fo:text-align="justify" fo:margin-left="1.0138in">
        <style:tab-stops/>
      </style:paragraph-properties>
    </style:style>
    <style:style style:name="T309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10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11" style:parent-style-name="ParágrafodaLista" style:family="paragraph">
      <style:paragraph-properties fo:text-align="justify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312" style:parent-style-name="ParágrafodaLista" style:family="paragraph">
      <style:paragraph-properties fo:text-align="justify" fo:margin-left="0.7777in">
        <style:tab-stops/>
      </style:paragraph-properties>
    </style:style>
    <style:style style:name="T313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14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15" style:parent-style-name="ParágrafodaLista" style:family="paragraph">
      <style:paragraph-properties fo:text-align="justify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316" style:parent-style-name="ParágrafodaLista" style:family="paragraph">
      <style:paragraph-properties fo:text-align="justify" fo:margin-left="0.7777in">
        <style:tab-stops/>
      </style:paragraph-properties>
    </style:style>
    <style:style style:name="T317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18" style:parent-style-name="ParágrafodaLista" style:family="paragraph">
      <style:paragraph-properties fo:text-align="justify" fo:margin-left="0.7777in">
        <style:tab-stops/>
      </style:paragraph-properties>
    </style:style>
    <style:style style:name="T319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324" style:parent-style-name="ParágrafodaLista" style:family="paragraph">
      <style:paragraph-properties fo:text-align="justify" fo:margin-left="0.7777in">
        <style:tab-stops/>
      </style:paragraph-properties>
    </style:style>
    <style:style style:name="T325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326" style:parent-style-name="Fonteparág.padrão" style:family="text">
      <style:text-properties style:font-name="Trebuchet MS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7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328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330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332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ParágrafodaLista" style:family="paragraph">
      <style:paragraph-properties fo:text-align="justify" fo:margin-left="0.7777in">
        <style:tab-stops/>
      </style:paragraph-properties>
    </style:style>
    <style:style style:name="T334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335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339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42" style:parent-style-name="ParágrafodaLista" style:family="paragraph">
      <style:paragraph-properties fo:text-align="justify" fo:margin-left="1.2895in">
        <style:tab-stops/>
      </style:paragraph-properties>
    </style:style>
    <style:style style:name="T343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44" style:parent-style-name="ParágrafodaLista" style:family="paragraph">
      <style:paragraph-properties fo:text-align="justify" fo:margin-left="1.2895in">
        <style:tab-stops/>
      </style:paragraph-properties>
    </style:style>
    <style:style style:name="T345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46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47" style:parent-style-name="ParágrafodaLista" style:family="paragraph">
      <style:paragraph-properties fo:text-align="justify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348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349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50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51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52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53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54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55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56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57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58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59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60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61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62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63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64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65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66" style:parent-style-name="ParágrafodaLista" style:family="paragraph">
      <style:paragraph-properties fo:text-align="justify" fo:margin-left="0.7777in">
        <style:tab-stops/>
      </style:paragraph-properties>
    </style:style>
    <style:style style:name="T367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368" style:parent-style-name="Fonteparág.padrão" style:family="text">
      <style:text-properties style:font-name="Trebuchet MS" style:font-name-complex="Arial" fo:color="#002060" fo:font-size="10pt" style:font-size-asian="10pt" style:font-size-complex="10pt"/>
    </style:style>
    <style:style style:name="T369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70" style:parent-style-name="ParágrafodaLista" style:family="paragraph">
      <style:paragraph-properties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71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72" style:parent-style-name="ParágrafodaLista" style:family="paragraph">
      <style:paragraph-properties fo:text-align="justify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373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374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75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76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77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78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79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80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81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82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83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84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85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86" style:parent-style-name="ParágrafodaLista" style:family="paragraph">
      <style:paragraph-properties fo:text-align="justify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387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388" style:parent-style-name="ParágrafodaLista" style:family="paragraph">
      <style:paragraph-properties fo:text-align="justify" fo:margin-left="0.7777in">
        <style:tab-stops/>
      </style:paragraph-properties>
    </style:style>
    <style:style style:name="T389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390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91" style:parent-style-name="ParágrafodaLista" style:family="paragraph">
      <style:paragraph-properties fo:text-align="justify" fo:margin-left="1.289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92" style:parent-style-name="ParágrafodaLista" style:family="paragraph">
      <style:paragraph-properties fo:text-align="justify" fo:margin-left="1.289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93" style:parent-style-name="ParágrafodaLista" style:family="paragraph">
      <style:paragraph-properties fo:text-align="justify" fo:margin-left="1.289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94" style:parent-style-name="ParágrafodaLista" style:family="paragraph">
      <style:paragraph-properties fo:text-align="justify" fo:margin-left="0.7777in">
        <style:tab-stops/>
      </style:paragraph-properties>
    </style:style>
    <style:style style:name="T395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396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97" style:parent-style-name="ParágrafodaLista" style:family="paragraph">
      <style:paragraph-properties fo:text-align="justify" fo:margin-left="1.2895in">
        <style:tab-stops/>
      </style:paragraph-properties>
    </style:style>
    <style:style style:name="T398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399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01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403" style:parent-style-name="ParágrafodaLista" style:family="paragraph">
      <style:paragraph-properties fo:text-align="justify" fo:margin-left="1.289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04" style:parent-style-name="ParágrafodaLista" style:family="paragraph">
      <style:paragraph-properties fo:text-align="justify" fo:margin-left="1.289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05" style:parent-style-name="ParágrafodaLista" style:family="paragraph">
      <style:paragraph-properties fo:text-align="justify" fo:margin-left="1.289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06" style:parent-style-name="ParágrafodaLista" style:family="paragraph">
      <style:paragraph-properties fo:text-align="justify" fo:margin-left="1.289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07" style:parent-style-name="ParágrafodaLista" style:family="paragraph">
      <style:paragraph-properties fo:text-align="justify" fo:margin-left="0.7777in">
        <style:tab-stops/>
      </style:paragraph-properties>
    </style:style>
    <style:style style:name="T408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P409" style:parent-style-name="ParágrafodaLista" style:family="paragraph">
      <style:paragraph-properties fo:text-align="justify" fo:margin-left="1.2895in">
        <style:tab-stops/>
      </style:paragraph-properties>
    </style:style>
    <style:style style:name="T410" style:parent-style-name="Fonteparág.padrã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12" style:parent-style-name="Fonteparág.padrã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14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16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17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418" style:parent-style-name="ParágrafodaLista" style:family="paragraph">
      <style:paragraph-properties fo:text-align="justify" fo:margin-left="1.2895in">
        <style:tab-stops/>
      </style:paragraph-properties>
    </style:style>
    <style:style style:name="T419" style:parent-style-name="Fonteparág.padrã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21" style:parent-style-name="Fonteparág.padrã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23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24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25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26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27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428" style:parent-style-name="ParágrafodaLista" style:family="paragraph">
      <style:paragraph-properties fo:text-align="justify" fo:margin-left="1.2895in">
        <style:tab-stops/>
      </style:paragraph-properties>
    </style:style>
    <style:style style:name="T429" style:parent-style-name="Fonteparág.padrã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431" style:parent-style-name="ParágrafodaLista" style:family="paragraph">
      <style:paragraph-properties fo:text-align="justify" fo:margin-left="1.2895in">
        <style:tab-stops/>
      </style:paragraph-properties>
    </style:style>
    <style:style style:name="T432" style:parent-style-name="Fonteparág.padrã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34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35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436" style:parent-style-name="ParágrafodaLista" style:family="paragraph">
      <style:paragraph-properties fo:text-align="justify"/>
      <style:text-properties style:font-name="Trebuchet MS" style:font-name-complex="Arial" fo:font-size="10pt" style:font-size-asian="10pt" style:font-size-complex="10pt"/>
    </style:style>
    <style:style style:name="P437" style:parent-style-name="ParágrafodaLista" style:family="paragraph">
      <style:paragraph-properties fo:text-align="justify"/>
      <style:text-properties style:font-name="Trebuchet MS" style:font-name-complex="Arial" fo:font-size="10pt" style:font-size-asian="10pt" style:font-size-complex="10pt"/>
    </style:style>
    <style:style style:name="P438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style:font-weight-complex="bold" fo:font-size="10pt" style:font-size-asian="10pt" style:font-size-complex="10pt"/>
    </style:style>
    <style:style style:name="P439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style:font-weight-complex="bold" fo:font-size="10pt" style:font-size-asian="10pt" style:font-size-complex="10pt"/>
    </style:style>
    <style:style style:name="P440" style:parent-style-name="ParágrafodaLista" style:family="paragraph">
      <style:paragraph-properties fo:text-align="justify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441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442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43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44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45" style:parent-style-name="ParágrafodaLista" style:family="paragraph">
      <style:paragraph-properties fo:text-align="justify"/>
      <style:text-properties style:font-name="Trebuchet MS" style:font-name-complex="Arial" fo:font-size="10pt" style:font-size-asian="10pt" style:font-size-complex="10pt"/>
    </style:style>
    <style:style style:name="P446" style:parent-style-name="ParágrafodaLista" style:family="paragraph">
      <style:paragraph-properties fo:text-align="justify"/>
    </style:style>
    <style:style style:name="T447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48" style:parent-style-name="Fonteparág.padrão" style:family="text">
      <style:text-properties style:font-name="Trebuchet MS" style:font-name-complex="Arial" fo:font-style="italic" style:font-style-asian="italic" fo:font-size="10pt" style:font-size-asian="10pt" style:font-size-complex="10pt"/>
    </style:style>
    <style:style style:name="T449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450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51" style:parent-style-name="ParágrafodaLista" style:family="paragraph">
      <style:paragraph-properties fo:text-align="justify" fo:margin-left="0.5416in">
        <style:tab-stops/>
      </style:paragraph-properties>
    </style:style>
    <style:style style:name="T452" style:parent-style-name="Fonteparág.padrã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453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54" style:parent-style-name="ParágrafodaLista" style:family="paragraph">
      <style:paragraph-properties fo:text-align="justify" fo:margin-left="0.5416in">
        <style:tab-stops/>
      </style:paragraph-properties>
    </style:style>
    <style:style style:name="T455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56" style:parent-style-name="Fonteparág.padrão" style:family="text">
      <style:text-properties style:font-name="Trebuchet MS" style:font-name-complex="Arial" fo:font-style="italic" style:font-style-asian="italic" fo:font-size="10pt" style:font-size-asian="10pt" style:font-size-complex="10pt"/>
    </style:style>
    <style:style style:name="T457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58" style:parent-style-name="Fonteparág.padrão" style:family="text">
      <style:text-properties style:font-name="Trebuchet MS" style:font-name-complex="Arial" fo:font-style="italic" style:font-style-asian="italic" fo:font-size="10pt" style:font-size-asian="10pt" style:font-size-complex="10pt"/>
    </style:style>
    <style:style style:name="T459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60" style:parent-style-name="Fonteparág.padrão" style:family="text">
      <style:text-properties style:font-name="Trebuchet MS" style:font-name-complex="Arial" fo:font-style="italic" style:font-style-asian="italic" fo:font-size="10pt" style:font-size-asian="10pt" style:font-size-complex="10pt"/>
    </style:style>
    <style:style style:name="T461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462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63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64" style:parent-style-name="ParágrafodaLista" style:family="paragraph">
      <style:paragraph-properties fo:text-align="justify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465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466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67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68" style:parent-style-name="ParágrafodaLista" style:family="paragraph">
      <style:paragraph-properties fo:text-align="justify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469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470" style:parent-style-name="ParágrafodaLista" style:family="paragraph">
      <style:paragraph-properties fo:text-align="justify" fo:margin-left="0.7777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71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72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73" style:parent-style-name="ParágrafodaLista" style:family="paragraph">
      <style:paragraph-properties fo:text-align="justify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474" style:parent-style-name="ParágrafodaLista" style:family="paragraph">
      <style:paragraph-properties fo:text-align="justify" fo:margin-left="0.541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75" style:parent-style-name="ParágrafodaLista" style:family="paragraph">
      <style:paragraph-properties fo:text-align="justify" fo:margin-left="0.7777in">
        <style:tab-stops/>
      </style:paragraph-properties>
    </style:style>
    <style:style style:name="T476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478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479" style:parent-style-name="ParágrafodaLista" style:family="paragraph">
      <style:paragraph-properties fo:margin-left="0.5416in">
        <style:tab-stops/>
      </style:paragraph-properties>
      <style:text-properties style:font-name="Trebuchet MS" fo:font-size="10pt" style:font-size-asian="10pt" style:font-size-complex="10pt"/>
    </style:style>
    <style:style style:name="P480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fo:color="#008000" fo:font-size="10pt" style:font-size-asian="10pt"/>
    </style:style>
    <style:style style:name="P48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482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83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84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size-complex="10pt"/>
    </style:style>
    <style:style style:name="P485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size-complex="10pt"/>
    </style:style>
    <style:style style:name="P486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size-complex="10pt"/>
    </style:style>
    <style:style style:name="P487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size-complex="10pt"/>
    </style:style>
    <style:style style:name="P488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size-complex="10pt"/>
    </style:style>
    <style:style style:name="P489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size-complex="10pt"/>
    </style:style>
    <style:style style:name="P490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size-complex="10pt"/>
    </style:style>
    <style:style style:name="P491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size-complex="10pt"/>
    </style:style>
    <style:style style:name="P492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size-complex="10pt"/>
    </style:style>
    <style:style style:name="P493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size-complex="10pt"/>
    </style:style>
    <style:style style:name="P494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size-complex="10pt"/>
    </style:style>
  </office:automatic-styles>
  <office:body>
    <office:text text:use-soft-page-breaks="true">
      <text:p text:style-name="P1"/>
      <text:p text:style-name="P26">ANEXO<text:s/>I</text:p>
      <text:p text:style-name="P27"/>
      <text:p text:style-name="P28">TERMO DE REFERÊNCIA</text:p>
      <text:p text:style-name="P29"/>
      <text:p text:style-name="P30"/>
      <text:p text:style-name="P31">1.<text:tab/>OBJETO</text:p>
      <text:p text:style-name="P32"/>
      <text:p text:style-name="P33"><text:span text:style-name="T34">Contratação<text:s/></text:span><text:span text:style-name="T35">de</text:span><text:span text:style-name="T36"><text:s/>Plataforma de Gerenciamento do Relacionamento com o Cliente – CRM (</text:span><text:span text:style-name="T37">Customer R</text:span><text:span text:style-name="T38">e</text:span><text:span text:style-name="T39">lationship<text:s/></text:span><text:span text:style-name="T40">Management</text:span><text:span text:style-name="T41">]</text:span><text:span text:style-name="T42"><text:s/></text:span><text:span text:style-name="T43">com serviços de implantação, migração de dados, treinamento,<text:s/></text:span><text:span text:style-name="T44">licenças de uso na modalidade SaaS</text:span><text:span text:style-name="T45"><text:s/>com suporte</text:span><text:span text:style-name="T46">, serviços especializados do fabricante e manutenção evolutiva</text:span><text:span text:style-name="T47">, conforme especificações constantes do Edital e seus Anexos.</text:span></text:p>
      <text:p text:style-name="P48"/>
      <text:p text:style-name="P49"/>
      <text:p text:style-name="P50">2.<text:tab/>JUSTIFICATIVA DA CONTRATAÇÃO</text:p>
      <text:p text:style-name="P51"/>
      <text:p text:style-name="P52">Nos últimos 20 anos, o mercado financeiro tem sido moldado por uma convergência de foco crescente no cliente, avanços tecnológicos, transformação digital, aumento da eficiência operacional e uma busca contínua por sustentabilidade. Essas mudanças não apenas transformaram a experiência do cliente, mas também reconfiguraram todo o setor, preparando-o para os desafios e oportunidades do futuro.</text:p>
      <text:p text:style-name="P53">O Banco do Nordeste nesse contexto enfrenta desafios tecnológicos, que compromete a eficiência ao impactar na capacidade de escala, quanto a prospecção, geração de leads, gerenciamento de carteira e, principalmente, engajamento e retenção de clientes, tais como: a fragmentação dos sistemas de informação, com aproximadamente 30 sistemas diferentes, além da obsolescência tecnológica, resultando na impossibilidade de uma visão holística do cliente, assim como, a implementação de estratégias personalizadas baseadas em dados.<text:s/></text:p>
      <text:p text:style-name="P54">Nossa tecnologia da informação lida com um volume grande de backlogs, focados na inovação incremental e manutenção, sem muito espaço para avançar na inovação disruptiva, como o uso de inteligência artificial, já comum no mercado financeiro atual. Este cenário impede que o banco se beneficie das tecnologias mais avançadas para melhorar a experiência do cliente e a eficiência operacional.</text:p>
      <text:p text:style-name="P55">Para superar esses desafios, é urgente investir em uma solução robusta de CRM. A automação da jornada do cliente, desde o cadastramento até a liquidação da operação de crédito, é essencial para otimizar processos, melhorar a eficiência e posicionar o banco como líder em um mercado altamente competitivo, independentemente da estratégia de priorização.</text:p>
      <text:p text:style-name="P56">As plataformas de CRM oferecem benefícios significativos, incluindo o suporte ao crescimento da base de clientes com a automação de tarefas repetitivas e volumosas de maneira padronizada. Elas permitem implementar rapidamente fluxos de captação de novos negócios e vendas de produtos, mantendo a comunicação entre a instituição e a cliente fluida e natural por meio de robôs com inteligência artificial. Isso libera os gerentes de relacionamento para outras demandas que exijam inteligência emocional, raciocínio, julgamento e interação com o cliente.</text:p>
      <text:p text:style-name="P57">Portanto, a contratação de uma solução de CRM, não apenas uma necessidade urgente, mas uma estratégia fundamental para alavancar o crescimento do Banco do Nordeste, melhorar a eficiência operacional e assegurar a posição de liderança no mercado financeiro. Esta medida é essencial para integrar tecnologias disruptivas, eliminar silos de informação e garantir que nossas operações sejam<text:s/><text:soft-page-break/>conduzidas de forma eficaz e sustentável, oferecendo uma experiência superior aos nossos clientes e atendendo às exigências do mercado moderno.</text:p>
      <text:p text:style-name="P58"/>
      <text:p text:style-name="P59"/>
      <text:p text:style-name="P60">3.<text:tab/>DOTAÇÃO ORÇAMENTÁRIA</text:p>
      <text:p text:style-name="P61"/>
      <text:p text:style-name="P62">As despesas decorrentes da contratação correrão à conta de recursos previstos em dotação orçamentária própria, sob a(s)<text:s/>rubrica(s)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Rubrica</text:p>
          </table:table-cell>
          <table:table-cell table:style-name="TableCell69">
            <text:p text:style-name="P70">Descrição</text:p>
          </table:table-cell>
        </table:table-row>
        <table:table-row table:style-name="TableRow71">
          <table:table-cell table:style-name="TableCell72">
            <text:p text:style-name="P73">218000029</text:p>
          </table:table-cell>
          <table:table-cell table:style-name="TableCell74">
            <text:p text:style-name="P75">CESSÃO DIREITO SISTEMA DE TI</text:p>
          </table:table-cell>
        </table:table-row>
        <table:table-row table:style-name="TableRow76">
          <table:table-cell table:style-name="TableCell77">
            <text:p text:style-name="P78">291000032</text:p>
          </table:table-cell>
          <table:table-cell table:style-name="TableCell79">
            <text:p text:style-name="P80">OUTROS SERVIÇOS DE TI – SERVIÇOS DE TERCEIROS</text:p>
          </table:table-cell>
        </table:table-row>
      </table:table>
      <text:p text:style-name="P81"/>
      <text:p text:style-name="P82"/>
      <text:list text:style-name="LFO21" text:continue-numbering="true">
        <text:list-item>
          <text:p text:style-name="P83">CRITÉRIOS PARA SELEÇÃO DO FORNECEDOR</text:p>
        </text:list-item>
      </text:list>
      <text:p text:style-name="P84"/>
      <text:p text:style-name="P85"><text:span text:style-name="T86">4</text:span><text:span text:style-name="T87">.</text:span><text:span text:style-name="T88">1</text:span><text:span text:style-name="T89">.</text:span><text:span text:style-name="T90"><text:tab/></text:span><text:span text:style-name="T91">Documentação complementar à Proposta de Preço</text:span></text:p>
      <text:p text:style-name="P92"/>
      <text:p text:style-name="P93">4.1.1.<text:tab/>documento detalhando sua metodologia de trabalho, incluindo metodologia de desenvolvimento e manutenção<text:s/>evolutiva<text:s/>da Solução;</text:p>
      <text:p text:style-name="P94"/>
      <text:p text:style-name="P95">4.1.2.<text:s/>documento específico de planejamento, denominado Plano Preliminar de<text:s/>Implantação<text:s/>e<text:s/>Continuidade<text:s/>(PPIC), que deverá:<text:tab/></text:p>
      <text:p text:style-name="P96">4.1.2.1.<text:s/>Contemplar principais marcos, etapas e atividades para a Configuração Inicial<text:s/>da SOLUÇÃO<text:s/>e Implantação do escopo fechado<text:s/>para o<text:s/>primeiro ano de contrato, conforme Anexo IV - Serviços de Implantação<text:s/>e demais anexos;</text:p>
      <text:p text:style-name="P97"><text:span text:style-name="T98">4.1.2.2.<text:s/></text:span><text:span text:style-name="T99">conter documentos e descrição de todas as macros atividades e tarefas para atender os requisitos do Edital e seus anexo</text:span><text:span text:style-name="T100">s</text:span><text:span text:style-name="T101">,<text:s/></text:span><text:span text:style-name="T102">para<text:s/></text:span><text:span text:style-name="T103">as<text:s/></text:span><text:span text:style-name="T104">Manutenções Evolutivas<text:s/></text:span><text:span text:style-name="T105">necessárias<text:s/></text:span><text:span text:style-name="T106">à utilização<text:s/></text:span><text:span text:style-name="T107">de todas as potencialidades</text:span><text:span text:style-name="T108">,<text:s/></text:span><text:span text:style-name="T109">contratadas</text:span><text:span text:style-name="T110"><text:s/>no decorrer da vigência do contrato</text:span><text:span text:style-name="T111"><text:s/>após o primeiro ano, conforme Anexo XI – Serviços de Manutenções Evolutivas</text:span><text:span text:style-name="T112">;</text:span></text:p>
      <text:p text:style-name="P113"/>
      <text:p text:style-name="P114">4.1.3.<text:s/>comprovação de que é fabricante da Solução ou subsidiária brasileira do fabricante ou, ainda, que está credenciado pelo fabricante/subsidiária a comercializar licenças bem como prestar os serviços de implantação. suporte<text:s/>e<text:s/>manutenções evolutivas<text:s/>da solução, observado que, no caso de empresa credenciada pelo fabricante de software, deve ser comprovada autorização do direito de utilização e modificação do código-fonte da parte personalizada do software ofertado, seja por parametrização, customização ou qualquer outra forma de modificação.<text:s/>No caso do fabricante possuir<text:s/>níveis de competências ou resultados para seus parceiros, a empresa deverá comprovar que possui o mais alto nível<text:s/>classificado pelo fabricante.<text:s/></text:p>
      <text:p text:style-name="P115"/>
      <text:p text:style-name="P116">4.1.4. <text:s/>comprovação de que o fabricante da Solução prestará os serviços de suporte e manutenção de licenças, contemplados no objeto do Edital, de acordo com as características definidas no Anexo<text:s/>V<text:s/>-<text:s/>SERVIÇOS DE FORNECIMENTO DE LICENÇAS DE USO E SUPORTE, devendo a referida comprovação contemplar garantia de que o fabricante deverá prestar suporte e manutenção dos componentes de software e serviços<text:s/>da SOLUÇÃO durante o período de vigência do contrato</text:p>
      <text:p text:style-name="P117"/>
      <text:p text:style-name="P118"><text:span text:style-name="T119">4.1.5. <text:s/></text:span><text:span text:style-name="T120">documento(s), expedidos(s) pelo fabricante da<text:s/></text:span><text:span text:style-name="T121">SOLUÇÃO<text:s/></text:span><text:span text:style-name="T122">ou subsidiária brasileira do fabricante, comprovando que a Solução que está sendo comercializada ao<text:s/></text:span><text:span text:style-name="T123">BNB</text:span><text:span text:style-name="T124"><text:s/>suporta os seguintes quantitativos mínimos:</text:span></text:p>
      <text:p text:style-name="P125"/>
      <text:p text:style-name="P126"><text:span text:style-name="T127">4.1.5.1.<text:s/></text:span><text:span text:style-name="T128">5.</text:span><text:span text:style-name="T129">500.000 (</text:span><text:span text:style-name="T130">cinco milhões e quinhentos</text:span><text:span text:style-name="T131"><text:s/>mil) clientes;</text:span></text:p>
      <text:soft-page-break/>
      <text:p text:style-name="P132">4.1.5.2.<text:s/>1.250.000 (um milhão e<text:s/>duzentos<text:s/>e cinquenta mil)<text:s/>mensagens de whatsapp<text:s/>Marketing/mês;</text:p>
      <text:p text:style-name="P133"><text:span text:style-name="T134">4.1.5.3.<text:s/></text:span><text:span text:style-name="T135"><text:s/>500.000 (quinhentos mil) mensagens de whatsApp<text:s/></text:span><text:span text:style-name="T136">Utility</text:span><text:span text:style-name="T137">/mês;</text:span></text:p>
      <text:p text:style-name="P138">4.1.5.4. <text:s/>800.000 (oitocentos mil)<text:s/>mensagens<text:s/>de SMSs<text:s/>/ mês;</text:p>
      <text:p text:style-name="P139"><text:span text:style-name="T140">4.1.5.</text:span><text:span text:style-name="T141">5</text:span><text:span text:style-name="T142">. <text:s/></text:span><text:span text:style-name="T143">3.500.000 (nove milhões e quinhentas mil)<text:s/></text:span><text:span text:style-name="T144">mensagens de<text:s/></text:span><text:span text:style-name="T145">e-mail</text:span><text:span text:style-name="T146">s</text:span><text:span text:style-name="T147">.</text:span></text:p>
      <text:p text:style-name="P148"/>
      <text:list text:style-name="LFO22" text:continue-numbering="true">
        <text:list-item>
          <text:list>
            <text:list-item>
              <text:p text:style-name="P149"><text:span text:style-name="T150">Prova de Conceito</text:span></text:p>
              <text:list text:continue-numbering="true">
                <text:list-item>
                  <text:p text:style-name="P151">o licitante,<text:s/>provisoriamente classificado em primeiro lugar, deverá realizar Prova de Conceito (POC), conforme orientações previstas no Anexo<text:s/>XIII<text:s/>- Orientações para Prova de Conceito.</text:p>
                </text:list-item>
              </text:list>
            </text:list-item>
          </text:list>
        </text:list-item>
      </text:list>
      <text:p text:style-name="P152"/>
      <text:list text:style-name="LFO22" text:continue-numbering="true">
        <text:list-item>
          <text:list>
            <text:list-item>
              <text:p text:style-name="P153"><text:span text:style-name="T154">Qualificação técnica (habilitação)</text:span><text:span text:style-name="T155"><text:s/>- Para comprovação da qualificação técnica, o licitante deverá apresentar:</text:span></text:p>
              <text:list text:continue-numbering="true">
                <text:list-item>
                  <text:p text:style-name="P156">atestado(s), expedidos(s) por pessoa jurídica(s) de direito público ou privado,<text:s/>comprovando que o licitante executou ou executa serviços de mesma natureza ou similares ao da presente licitação, prestados em empresa(s) brasileira(s), referente à mesma<text:s/>SOLUÇÃO<text:s/>que está sendo comercializada ao<text:s/>BNB;</text:p>
                </text:list-item>
                <text:list-item>
                  <text:p text:style-name="P157">declaração assegurando que disporá de profissionais a serem alocados na prestação dos serviços do Edital, com atendimento aos perfis e certificações exigidos no Anexo<text:s/>VII<text:s/>- Perfis e Qualificações dos Profissionais.</text:p>
                </text:list-item>
                <text:list-item>
                  <text:p text:style-name="P158">Para fins de verificação da qualificação técnica, será observado o disposto a seguir:</text:p>
                  <text:list text:continue-numbering="true">
                    <text:list-item>
                      <text:p text:style-name="P159">será considerado de mesma natureza ou similar à presente licitação o fornecimento de licenças de software e a prestação de serviços de implantação, suporte e manutenção evolutiva da SOLUÇÃO para todos os módulos pertinentes ao escopo desta contratação;</text:p>
                    </text:list-item>
                    <text:list-item>
                      <text:p text:style-name="P160">em relação à abrangência do escopo, deve ser comprovado atendimento mínimo de 50% (cinquenta por cento) dos requisitos, conforme detalhamento constante nos Anexo<text:s/>II<text:s/>-<text:s/>Requisitos Funcionais, Anexo<text:s/>III<text:s/>– Requisitos não Funcionais e Anexo<text:s/>VI<text:s/>– Serviços de Integração<text:s/></text:p>
                    </text:list-item>
                  </text:list>
                </text:list-item>
                <text:list-item>
                  <text:p text:style-name="P161">o(s) atestado(s) de capacidade técnica deverá(ão) comprovar:</text:p>
                  <text:list text:continue-numbering="true">
                    <text:list-item>
                      <text:p text:style-name="P162">que na implantação da<text:s/>SOLUÇÃO, o licitante utilizou o Guia de Melhores<text:s/>Práticas de Gerenciamento de Projetos PMBOK® (Project Management Body of Knowledge), do PMI (Project Management Institute) e melhores práticas recomendadas pelo fabricante do software, no tocante a gerenciamento de projetos, análise / designer, desenvolvimento (parametrização, configuração<text:s/>e customização), testes, gestão de mudança organizacional e implantação em produção;</text:p>
                    </text:list-item>
                    <text:list-item>
                      <text:p text:style-name="P163"><text:span text:style-name="T164">Fornecimento de</text:span><text:span text:style-name="T165">, no mínimo, 5.000</text:span><text:span text:style-name="T166"><text:s/>licenças de uso</text:span><text:span text:style-name="T167">,</text:span><text:span text:style-name="T168"><text:s/>na modalidade SaaS<text:s/></text:span><text:span text:style-name="T169">(</text:span><text:span text:style-name="T170">Software as a Service</text:span><text:span text:style-name="T171">)</text:span><text:span text:style-name="T172">,</text:span><text:span text:style-name="T173"><text:s/>e suporte técnico</text:span><text:span text:style-name="T174"><text:s/>para o</text:span><text:span text:style-name="T175">s</text:span><text:span text:style-name="T176"><text:s/>módulos<text:s/></text:span><text:span text:style-name="T177">pertinentes ao escopo desta contratação, por um período mínimo de<text:s/></text:span><text:span text:style-name="T178">1 (um) ano;</text:span></text:p>
                    </text:list-item>
                    <text:list-item>
                      <text:p text:style-name="P179"><text:span text:style-name="T180">prestação de serviços de implantação da SOLUÇÃO em pessoa jurídica de direito público ou privado de forma satisfatória, com as características do objeto da presente licitação, observado que</text:span><text:span text:style-name="T181"><text:s/>deve ser comprovado atendimento mínimo de 50% (cinquenta por cento)<text:s/></text:span><text:span text:style-name="T182">do MVP (</text:span><text:span text:style-name="T183">Minimum Value Product</text:span><text:span text:style-name="T184">) definido pelo BNB;</text:span></text:p>
                    </text:list-item>
                    <text:list-item>
                      <text:p text:style-name="P185">prestação de serviços de manutenção evolutiva<text:s/>nos módulos<text:s/>pertinentes ao escopo desta contratação, por um período mínimo de 1 (um) ano, comprovando a execução de pelo menos<text:s/>4.500<text:s/>horas<text:s/>ao ano;</text:p>
                    </text:list-item>
                  </text:list>
                </text:list-item>
                <text:list-item>
                  <text:p text:style-name="P186">será aceito o somatório de atestados, de empresas atestantes diversas, para fins de comprovação das atividades previstas no objeto da presente licitação;</text:p>
                </text:list-item>
                <text:list-item>
                  <text:p text:style-name="P187">não serão aceitos atestados emitidos pelo próprio licitante ou por revenda ou distribuidores do licitante;</text:p>
                </text:list-item>
                <text:list-item>
                  <text:p text:style-name="P188">apenas será aceito atestado em que o licitante tenha sido a empresa responsável pela execução dos serviços de mesma natureza ou similares ao da presente licitação;</text:p>
                </text:list-item>
                <text:list-item>
                  <text:p text:style-name="P189">o(s) atestado(s) fornecido(s) pelo licitante deverá(ão) ser emitido(s) em papel timbrado do(s) atestante(s) e deverá(ão) conter as informações mínimas no tocante a:</text:p>
                  <text:list text:continue-numbering="true">
                    <text:list-item>
                      <text:p text:style-name="P190">identificação (CNPJ, nome comercial e endereço) da(s) empresa(s) atestante(s) e contratada para execução do serviço atestado;</text:p>
                    </text:list-item>
                    <text:list-item>
                      <text:p text:style-name="P191">identificação (nome, cargo/função, telefone, endereço eletrônico) e assinatura da pessoa de contato da(s) empresa(s) atestante(s);</text:p>
                    </text:list-item>
                    <text:list-item>
                      <text:p text:style-name="P192">descrição detalhada do escopo dos serviços atestados, de modo que permita a aferição da similaridade com o objeto da presente licitação e/ou volumetrias;</text:p>
                    </text:list-item>
                    <text:list-item>
                      <text:p text:style-name="P193">datas de emissão do atestado e de início / término da prestação dos serviços atestados, nos casos de contratos encerrados, ou indicação de data prevista, quando o contrato estiver em execução (nesse caso fornecer a etapa em que se encontra o projeto para fins de avaliação do nível de prestação de serviço no referido contrato);</text:p>
                    </text:list-item>
                  </text:list>
                </text:list-item>
                <text:list-item>
                  <text:p text:style-name="P194">o BANCO poderá realizar diligências a fim de comprovar a veracidade das informações apresentadas nos atestados fornecidos pelos licitantes.</text:p>
                </text:list-item>
              </text:list>
            </text:list-item>
          </text:list>
        </text:list-item>
      </text:list>
      <text:p text:style-name="P195"/>
      <text:p text:style-name="P196">JUSTIFICATIVAS</text:p>
      <text:p text:style-name="P197"/>
      <text:p text:style-name="P198">Subitem<text:s/>4.1.3:</text:p>
      <text:p text:style-name="P199">A exigência se justifica tendo em vista, conforme conhecimento de mercado, a existência de empresas que atuam como canais de venda e prestadores de serviços (implementação, implantação e sustentação) credenciados junto ao fabricante da Solução, com alto nível de satisfação dos trabalhos realizados<text:s/>pela prestadora de serviços.</text:p>
      <text:p text:style-name="P200">A comprovação é necessária visando a assegurar que o licitante, caso não seja o próprio fabricante, tenha autorização do fabricante da Solução para revender e prestar serviços, conforme definido no escopo do Edital, evitando assim riscos de descumprimento das obrigações contratuais previstas.</text:p>
      <text:p text:style-name="P201"/>
      <text:p text:style-name="P202">Subitem<text:s/>4.1.4:</text:p>
      <text:p text:style-name="P203">A exigência se justifica tendo em vista, conforme conhecimento de mercado, a existência de empresas que atuam como canais de venda e prestação de serviços (implementação, implantação e sustentação) credenciadas junto a fabricantes da Solução, mas que não são as responsáveis pela prestação dos serviços de suporte e manutenção de licenças.</text:p>
      <text:p text:style-name="P204">A comprovação é necessária visando a assegurar a responsabilidade do fabricante da Solução pela prestação dos serviços de suporte e manutenção de licenças, conforme descrito no Anexo<text:s/><text:s/>V – Serviços de Fornecimento de Licenças de Uso<text:s/>e Suporte, mitigando riscos de descumprimento das obrigações contratuais previstas.</text:p>
      <text:p text:style-name="P205"/>
      <text:p text:style-name="P206">Subitem 4.1.5:</text:p>
      <text:p text:style-name="P207"/>
      <text:p text:style-name="P208">A comprovação é necessária visando a assegurar a estabilidade dos componentes de software e serviços da SOLUÇÃO em função das características de uso no BANCO.</text:p>
      <text:p text:style-name="P209"/>
      <text:p text:style-name="P210">Subitem<text:s/>4.3.1:</text:p>
      <text:p text:style-name="P211"/>
      <text:p text:style-name="P212">A exigência dos atestados técnicos se justifica tendo em vista que os artigos 58 da Lei 13.303/16 e 84 e 85 do Regulamento de Licitações e Contratos do Banco requerem a comprovação da qualificação técnica da empresa licitante para o desempenho de atividade pertinente e compatível com o objeto licitado.</text:p>
      <text:p text:style-name="P213">No que tange à necessidade de comprovação da prestação de serviços equivalentes a 50% (cinquenta por cento) do total dos serviços licitados, referido percentual é comumente encontrado em editais de outros órgãos, sendo considerado razoável pela jurisprudência do TCU.</text:p>
      <text:p text:style-name="P214">Faz-se necessária uma solução robusta que consiga atender de forma satisfatória a quantidade de usuários, volume de pagamentos e requisições de compras além de suportar o volume relacionado à gestão de contratos; por conseguinte, a exigência estar em consonância aos volumes processados nas atuais ferramentas do BANCO.</text:p>
      <text:p text:style-name="P215">A contratação visa a implantar a Solução no BANCO contemplando os Produtos e Serviços descritos no Anexo II - Requisitos Funcionais e Integrações e Anexo III - Requisitos Não Funcionais e Regulatórios com a diretriz de baixa customização, a fim de mitigar riscos (prazo, escopo, evolução, custo), seguindo boas práticas de implementação e implantação desse tipo de solução.</text:p>
      <text:p text:style-name="P216">Sendo assim, é importante que a Solução ofertada pelo licitante já tenha sido implantada com êxito em um contexto similar ao do CONTRATANTE, visando a mitigar riscos de não atendimento das necessidades internas e/ou demandando um alto nível de customização.</text:p>
      <text:p text:style-name="P217">Exige-se, desse modo, que o licitante apresente, no mínimo, 1 (um) atestado comprovando que a Solução já tenha sido implementada em pessoa jurídica de direito público ou privado de forma satisfatória, indicando a experiência exitosa do licitante na prestação desse tipo de serviço.</text:p>
      <text:p text:style-name="P218">O licitante deve comprovar também a utilização da metodologia de implementação do fabricante da Solução, contemplando gerenciamento de projetos, análise / designer, desenvolvimento (parametrização e customização), testes, gestão de mudança organizacional e implantação em produção.</text:p>
      <text:p text:style-name="P219">Espera-se, ainda, que o licitante tenha experiência na prestação dos serviços de sustentação, após a implantação da Solução em produção, incluindo suporte técnico e manutenção evolutiva para dos<text:s/>módulos<text:s/>pertinentes ao objeto da presente licitação.</text:p>
      <text:p text:style-name="P220"/>
      <text:p text:style-name="P221"/>
      <text:list text:style-name="LFO23" text:continue-numbering="true">
        <text:list-item>
          <text:p text:style-name="P222"><text:span text:style-name="T223">DESCRIÇÃO DOS SERVIÇOS</text:span></text:p>
        </text:list-item>
      </text:list>
      <text:p text:style-name="P224">5.1.<text:s/>As disposições gerais, as diretrizes técnicas, o escopo e os procedimentos aplicáveis na execução de cada serviço contemplado no objeto da presente contratação estão especificados de forma detalhada nos respectivos anexos que integram o Edital</text:p>
      <text:p text:style-name="P225"/>
      <text:list text:style-name="LFO23" text:continue-numbering="true">
        <text:list-item>
          <text:p text:style-name="P226"><text:span text:style-name="T227">PLANO DE IMPLANTAÇÃO</text:span></text:p>
        </text:list-item>
      </text:list>
      <text:p text:style-name="P228">6.1.<text:s/>A SOLUÇÃO deverá ser implantada conforme Anexo<text:s/>IV<text:s/>– Serviços de Implantação.</text:p>
      <text:p text:style-name="P229"/>
      <text:list text:style-name="LFO23" text:continue-numbering="true">
        <text:list-item>
          <text:p text:style-name="P230"><text:span text:style-name="T231">VIGÊNCIA DO CONTRATO</text:span></text:p>
        </text:list-item>
      </text:list>
      <text:p text:style-name="P232"><text:span text:style-name="T233">7.1.<text:s/></text:span><text:span text:style-name="T234">O prazo de vigência do Contrato será de<text:s/></text:span><text:span text:style-name="T235">60 (sessenta)</text:span><text:span text:style-name="T236"><text:s/>meses</text:span><text:span text:style-name="T237">.</text:span></text:p>
      <text:p text:style-name="P238"/>
      <text:list text:style-name="LFO23" text:continue-numbering="true">
        <text:list-item>
          <text:p text:style-name="P239">LOCAL DE EXECUÇÃO DOS SERVIÇOS</text:p>
        </text:list-item>
      </text:list>
      <text:p text:style-name="P240">8.1.<text:s/>Os serviços serão executados, a critério do<text:s/>BNB, nas instalações do BANCO ou nas dependências da CONTRATADA.</text:p>
      <text:p text:style-name="P241">8.2.<text:s/>Para as atividades e entregas a serem realizadas pela CONTRATADA nas instalações do<text:s/>BNB, o BANCO deverá fornecer os recursos físicos necessários à prestação dos serviços contratados.</text:p>
      <text:p text:style-name="P242"/>
      <text:p text:style-name="P243">8.3.<text:s/>Caberá à CONTRATADA a responsabilidade e o ônus financeiro pelas despesas com deslocamento dos profissionais envolvidos na prestação dos serviços, incluindo os gastos com passagem aérea, traslados terrestres, hospedagem e alimentação, não sendo admitido, em nenhuma hipótese, o repasse desses custos para o<text:s/>BNB.</text:p>
      <text:p text:style-name="P244"/>
      <text:p text:style-name="P245">8.4.<text:s/>Os serviços realizados nas dependências do<text:s/>BNB<text:s/>ocorrerão no Centro Administrativo Presidente Getúlio Vargas (CAPGV), localizado em Fortaleza-CE.</text:p>
      <text:p text:style-name="P246"/>
      <text:p text:style-name="P247">8.5.<text:s/>As atividades a serem realizadas nas dependências da CONTRATADA deverão constar do plano de trabalho a ser validado pelo<text:s/>BNB, sendo elencadas àquelas que minimizem a interação com a equipe do<text:s/>BNB, sem prejuízo no tocante aos requisitos de qualidade e prazos das entregas.</text:p>
      <text:p text:style-name="P248"/>
      <text:p text:style-name="P249">8.6.<text:s/>Quando a prestação dos serviços for realizada fora das dependências do<text:s/>BNB, a CONTRATADA deverá assegurar a compatibilidade das entregas com os formatos e padrões, conforme a metodologia de implantação acordada com o<text:s/>BNB<text:s/>e adotada na execução do projeto.</text:p>
      <text:p text:style-name="P250"/>
      <text:p text:style-name="P251">8.7.<text:s/>Em caso de necessidade de conexões remotas, o ônus resultante da administração, instalação, manutenção e uso desses recursos de comunicação são exclusivos da CONTRATADA, não sendo admitido, em nenhuma hipótese, o repasse desses custos para o<text:s/>BNB; devem, ainda, estar em consonância com<text:s/>normas de segurança<text:s/>em Recursos Computacionais do BNB.</text:p>
      <text:p text:style-name="P252"/>
      <text:p text:style-name="P253">8.8.<text:s/>Os profissionais da CONTRATADA sempre deverão exercer suas atribuições sob a supervisão técnica e administrativa da CONTRATADA.</text:p>
      <text:p text:style-name="P254"/>
      <text:list text:style-name="LFO23" text:continue-numbering="true">
        <text:list-item>
          <text:p text:style-name="P255">GARANTIA E PROPRIEDADE DOS DOCUMENTOS</text:p>
        </text:list-item>
      </text:list>
      <text:list text:style-name="LFO27" text:continue-numbering="true">
        <text:list-item>
          <text:list>
            <text:list-item>
              <text:p text:style-name="P256">Durante a vigência do Contrato, a CONTRATADA garantirá o fornecimento dos documentos produzidos na realização das atividades e/ou entregas previstas nos serviços contratados.</text:p>
            </text:list-item>
            <text:list-item>
              <text:p text:style-name="P257">A garantia do fornecimento dos documentos permanecerá até o final do Contrato, mesmo após o “Aceite” dos documentos pelo BANCO.</text:p>
            </text:list-item>
            <text:list-item>
              <text:p text:style-name="P258">A prestação da garantia se dará sem ônus para o BANCO, sob a forma de correção da SICB ou documento.</text:p>
            </text:list-item>
            <text:list-item>
              <text:p text:style-name="P259">Todos os documentos gerados em decorrência da prestação dos serviços contratados serão de propriedade exclusiva do BANCO.</text:p>
            </text:list-item>
          </text:list>
        </text:list-item>
      </text:list>
      <text:p text:style-name="P260"/>
      <text:list text:style-name="LFO23" text:continue-numbering="true">
        <text:list-item>
          <text:p text:style-name="P261"><text:span text:style-name="T262">CONDIÇÕES DE PAGAMENTO</text:span></text:p>
        </text:list-item>
      </text:list>
      <text:list text:style-name="LFO28" text:continue-numbering="true">
        <text:list-item>
          <text:p text:style-name="P263"/>
        </text:list-item>
        <text:list-item>
          <text:p text:style-name="P264"/>
        </text:list-item>
        <text:list-item>
          <text:p text:style-name="P265"/>
        </text:list-item>
        <text:list-item>
          <text:p text:style-name="P266"/>
        </text:list-item>
        <text:list-item>
          <text:p text:style-name="P267"/>
        </text:list-item>
        <text:list-item>
          <text:p text:style-name="P268"/>
        </text:list-item>
        <text:list-item>
          <text:p text:style-name="P269"/>
        </text:list-item>
        <text:list-item>
          <text:p text:style-name="P270"/>
        </text:list-item>
        <text:list-item>
          <text:p text:style-name="P271"/>
        </text:list-item>
        <text:list-item>
          <text:p text:style-name="P272"/>
        </text:list-item>
        <text:list-item>
          <text:p text:style-name="P273">Os pagamentos relativos a cada serviço serão efetuados no 5º (quinto) dia útil do mês subsequente ao da apresentação das notas fiscais/faturas, de acordo com os serviços prestados pela CONTRATADA e efetivamente “aceitos” pelo BANCO, mediante crédito em conta corrente indicada pela CONTRATADA, não sendo admitida cobrança por meio de boleto bancário, conforme abaixo: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274">as notas fiscais/faturas devem conter a descrição dos serviços prestados e entregues ao BANCO, e por ele aceitos, por meio da discriminação na fatura;</text:p>
                </text:list-item>
                <text:list-item>
                  <text:p text:style-name="P275">a CONTRATADA deverá apresentar, impreterivelmente até o dia 20 (vinte) do mês de emissão do(s) Termo(s) de Aceite dos serviços prestados no mês anterior, as notas fiscais/faturas em boa e devida forma;</text:p>
                </text:list-item>
                <text:list-item>
                  <text:p text:style-name="P276">quando o dia 20 (vinte) coincidir com dia não útil, as notas fiscais/faturas deverão ser apresentadas no 1º (primeiro) dia útil subsequente;</text:p>
                </text:list-item>
                <text:list-item>
                  <text:p text:style-name="P277">o BANCO devolverá à CONTRATADA as notas fiscais/faturas de serviços entregues após o prazo definido no subitem 10.1.2, sendo que essa devolução não implicará em ônus para o BANCO;</text:p>
                </text:list-item>
                <text:list-item>
                  <text:p text:style-name="P278">as notas fiscais/faturas devolvidas pelo BANCO deverão ser reemitidas pela CONTRATADA, devendo ser novamente apresentadas até o dia 20 (vinte) do mês subsequente ao de sua devolução, para pagamento juntamente com a próxima remuneração devida, ressalvado o disposto no subitem 10.1.3;</text:p>
                </text:list-item>
                <text:list-item>
                  <text:p text:style-name="P279">as notas fiscais/faturas não aprovadas pelo BANCO serão devolvidas à CONTRATADA para correção dos motivos que ensejaram sua rejeição, devendo ser observados, pela CONTRATADA, os prazos e condições definidos anteriormente;</text:p>
                </text:list-item>
                <text:list-item>
                  <text:p text:style-name="P280">a devolução das notas fiscais/faturas não aprovadas pelo BANCO, em nenhuma hipótese, autorizará a CONTRATADA a suspender a execução dos serviços;</text:p>
                </text:list-item>
                <text:list-item>
                  <text:p text:style-name="P281">nenhum pagamento isentará a CONTRATADA das suas responsabilidades e obrigações, nem implicará aceitação definitiva dos serviços.</text:p>
                </text:list-item>
                <text:list-item>
                  <text:p text:style-name="P282">para serviços mensais, poderá ser aplicado pagamento proporcional aos dias transcorridos após o cumprimento do fato gerador do referido pagamento.</text:p>
                </text:list-item>
              </text:list>
            </text:list-item>
          </text:list>
        </text:list-item>
      </text:list>
      <text:p text:style-name="P283"/>
      <text:list text:style-name="LFO23" text:continue-numbering="true">
        <text:list-item>
          <text:p text:style-name="P284">REAJUSTE</text:p>
        </text:list-item>
      </text:list>
      <text:p text:style-name="P285">11.1.<text:s/>Os preços dos serviços serão reajustados anualmente de acordo com a variação do Índice de Custos de Tecnologia da Informação – ICTI, mantido pela Fundação Instituto de Pesquisa Econômica Aplicada (IPEA), podendo ser adotado, no caso de extinção, outro índice que venha a substituí-lo, em conformidade com a legislação em vigor, tomando-se por base o índice vigente no mês de apresentação da proposta ou do orçamento a que essa se referir.</text:p>
      <text:p text:style-name="P286"/>
      <text:p text:style-name="P287"/>
      <text:list text:style-name="LFO29" text:continue-numbering="true">
        <text:list-item>
          <text:p text:style-name="P288"/>
        </text:list-item>
        <text:list-item>
          <text:p text:style-name="P289">GARANTIA CONTRATUAL</text:p>
          <text:list text:continue-numbering="true">
            <text:list-item>
              <text:p text:style-name="P290">Para assegurar o integral cumprimento de todas as obrigações contratuais assumidas, a CONTRATADA deverá apresentar, no prazo de 10 (dez) dias úteis, prorrogável por igual período, a critério do BANCO, a contar do início da vigência do Contrato, comprovante de prestação de garantia de execução equivalente a<text:s/>10% (dez<text:s/>por cento) do preço global contratado</text:p>
            </text:list-item>
          </text:list>
        </text:list-item>
      </text:list>
      <text:p text:style-name="P291"/>
      <text:p text:style-name="P292"/>
      <text:list text:style-name="LFO29" text:continue-numbering="true">
        <text:list-item>
          <text:p text:style-name="P293">MODELO DE EXECUÇÃO, SUPERVISÃO E CONTROLE DOS SERVIÇOS</text:p>
          <text:list text:continue-numbering="true">
            <text:list-item>
              <text:p text:style-name="P294"><text:span text:style-name="T295">O modelo de execução do Contrato será baseado no conceito de delegação de responsabilidade.</text:span></text:p>
            </text:list-item>
            <text:list-item>
              <text:p text:style-name="P296"><text:span text:style-name="T297">De acordo com o modelo adotado na execução do Contrato, as responsabilidades do BANCO são as seguintes:</text:span></text:p>
              <text:list text:continue-numbering="true">
                <text:list-item>
                  <text:p text:style-name="P298"><text:span text:style-name="T299">gestão administrativa do Contrato;</text:span></text:p>
                </text:list-item>
                <text:list-item>
                  <text:p text:style-name="P300"><text:span text:style-name="T301">validação das entregas fornecidas pela CONTRATADA.</text:span></text:p>
                </text:list-item>
                <text:list-item>
                  <text:p text:style-name="P302"><text:span text:style-name="T303">De acordo com o modelo adotado na execução do Contrato, as responsabilidades da CONTRATADA são as seguintes:</text:span></text:p>
                </text:list-item>
                <text:list-item>
                  <text:p text:style-name="P304"><text:span text:style-name="T305">execução operacional dos serviços solicitados;</text:span></text:p>
                </text:list-item>
                <text:list-item>
                  <text:p text:style-name="P306"><text:span text:style-name="T307">gestão dos recursos humanos e físicos sob sua responsabilidade;</text:span></text:p>
                </text:list-item>
                <text:list-item>
                  <text:p text:style-name="P308"><text:span text:style-name="T309">dimensionamento de equipe suficiente e qualificada para execução adequada do serviço da CONTRATADA.</text:span></text:p>
                </text:list-item>
              </text:list>
            </text:list-item>
          </text:list>
        </text:list-item>
      </text:list>
      <text:p text:style-name="P310"/>
      <text:list text:style-name="LFO29" text:continue-numbering="true">
        <text:list-item>
          <text:p text:style-name="P311">MODELO DE NÍVEIS DE SERVIÇOS</text:p>
          <text:list text:continue-numbering="true">
            <text:list-item>
              <text:p text:style-name="P312"><text:span text:style-name="T313">As entregas resultantes da execução dos serviços objeto da presente contratação serão validadas levando em conta os níveis mínimos de serviços estabelecidos nos respectivos anexos do Edital com a finalidade de aferir fatores de qualidade e desempenho a serem cumpridos pela CONTRATADA.</text:span></text:p>
            </text:list-item>
          </text:list>
        </text:list-item>
      </text:list>
      <text:p text:style-name="P314"/>
      <text:list text:style-name="LFO29" text:continue-numbering="true">
        <text:list-item>
          <text:p text:style-name="P315">PERFIS E QUALIFICAÇÃO DOS PROFISSIONAIS DA CONTRATADA</text:p>
          <text:list text:continue-numbering="true">
            <text:list-item>
              <text:p text:style-name="P316"><text:span text:style-name="T317">Para execução dos serviços contratados, a CONTRATADA se obriga a alocar profissionais com perfis e qualificações adequados e em quantidade suficiente à plena execução das atividades, considerando a natureza e a qualidade exigida das entregas, além do esforço de trabalho previsto.</text:span></text:p>
            </text:list-item>
            <text:list-item>
              <text:p text:style-name="P318"><text:span text:style-name="T319">Os perfis e as qualificações dos profissionais que a CONTRATADA deverá alocar para a prestação dos serviços estão especificados no<text:s/></text:span><text:span text:style-name="T320">Anexo<text:s/></text:span><text:span text:style-name="T321">XI</text:span><text:span text:style-name="T322"><text:s/>-<text:s/></text:span><text:span text:style-name="T323">Especificação dos Serviços de Manutenção Evolutiva.</text:span></text:p>
            </text:list-item>
            <text:list-item>
              <text:p text:style-name="P324"><text:span text:style-name="T325">A CONTRATADA deverá organizar a equipe de trabalho alocada na execução do Contrato</text:span><text:span text:style-name="T326"><text:s/></text:span><text:span text:style-name="T327">considerando a participação ativa de, pelo menos, 1 (um) Gerente de Contrato, 1 (um) Gerente de Projeto e todos os líderes, de acordo com as fases implementação e fase de sustentação especificados no<text:s/></text:span><text:span text:style-name="T328">Anexo<text:s/></text:span><text:span text:style-name="T329">VII</text:span><text:span text:style-name="T330"><text:s/>-</text:span><text:span text:style-name="T331"><text:s/></text:span><text:span text:style-name="T332">Perfis e Qualificações dos Profissionais.</text:span></text:p>
            </text:list-item>
            <text:list-item>
              <text:p text:style-name="P333"><text:span text:style-name="T334">A CONTRATADA deverá garantir a continuidade da prestação dos serviços, independentemente do motivo da ausência dos profissionais alocados, substituindo-os por profissionais que atendam aos perfis e qualificações, especificados no<text:s/></text:span><text:span text:style-name="T335">Anexo<text:s/></text:span><text:span text:style-name="T336">VII</text:span><text:span text:style-name="T337"><text:s/>-</text:span><text:span text:style-name="T338"><text:s/></text:span><text:span text:style-name="T339">Perfis e Qualificações dos Profissionais</text:span><text:span text:style-name="T340">,</text:span><text:span text:style-name="T341"><text:s/>exigidos para realização das atividades e/ou entregas.</text:span></text:p>
              <text:list text:continue-numbering="true">
                <text:list-item>
                  <text:p text:style-name="P342"><text:span text:style-name="T343">No prazo de 20 (vinte) dias corridos para os casos de afastamentos não previstos.</text:span></text:p>
                </text:list-item>
                <text:list-item>
                  <text:p text:style-name="P344"><text:span text:style-name="T345">De forma antecipada, para os casos de afastamentos previstos tais como férias, licenças, demissões, treinamentos etc., de modo a possibilitar o repasse de conhecimentos sem haver interrupção na prestação dos serviços.</text:span></text:p>
                </text:list-item>
              </text:list>
            </text:list-item>
          </text:list>
        </text:list-item>
      </text:list>
      <text:p text:style-name="P346"/>
      <text:list text:style-name="LFO29" text:continue-numbering="true">
        <text:list-item>
          <text:p text:style-name="P347">OBRIGAÇÕES ESPECÍFICAS DA CONTRATADA</text:p>
        </text:list-item>
      </text:list>
      <text:p text:style-name="P348"/>
      <text:list text:style-name="LFO29" text:continue-numbering="true">
        <text:list-item>
          <text:list>
            <text:list-item>
              <text:p text:style-name="P349">Observar todas as obrigações constantes das especificações contidas no Contrato e seus anexos, não sendo admitida alegação posterior de desconhecimento.</text:p>
            </text:list-item>
            <text:list-item>
              <text:p text:style-name="P350">Utilizar, na prestação dos serviços, pessoal que atenda às exigências profissionais estabelecidas pelo BANCO no Contrato e seus Anexos.</text:p>
            </text:list-item>
            <text:list-item>
              <text:p text:style-name="P351">Prover, durante todo o período de execução dos serviços, suporte e acompanhamento técnico para todos os seus colaboradores envolvidos na execução dos serviços contratados, sem ônus adicional para o BANCO.</text:p>
            </text:list-item>
            <text:list-item>
              <text:p text:style-name="P352">Gerenciar seus profissionais, exercendo supervisão técnica e administrativa durante toda a execução dos serviços prestados ao BANCO.</text:p>
            </text:list-item>
            <text:list-item>
              <text:p text:style-name="P353">Assegurar a total compatibilidade dos tipos e formatos adotados no fornecimento das entregas com os padrões, conforme a metodologia de implantação acordada com o BANCO e adotada na execução do projeto.</text:p>
            </text:list-item>
            <text:list-item>
              <text:p text:style-name="P354">Substituir, sempre que solicitado pelo BANCO, qualquer colaborador cuja atuação, permanência e/ou comportamento sejam julgados prejudiciais, inconvenientes, insatisfatórios às normas de disciplina, ou ainda, incompatíveis com o exercício das funções que lhe foram atribuídas, quando os serviços forem executados nas dependências do BANCO.</text:p>
            </text:list-item>
            <text:list-item>
              <text:p text:style-name="P355">Assumir a responsabilidade e o ônus financeiro pelas despesas com deslocamento dos profissionais envolvidos na prestação dos serviços, incluindo os gastos com passagem aérea, traslados terrestres, hospedagem e alimentação.</text:p>
            </text:list-item>
            <text:list-item>
              <text:p text:style-name="P356">Fornecer informações e esclarecimentos acerca dos serviços prestados e sobre seus profissionais, em no máximo 48 (quarenta e oito) horas, a contar da solicitação feita pelo BANCO.</text:p>
            </text:list-item>
            <text:list-item>
              <text:p text:style-name="P357">Garantir a qualidade das entregas realizadas, de modo que sejam efetivas para consecução do objetivo da contratação.</text:p>
            </text:list-item>
            <text:list-item>
              <text:p text:style-name="P358">Realizar os ajustes apontados na avaliação de uma entrega devolvida.</text:p>
            </text:list-item>
            <text:list-item>
              <text:p text:style-name="P359">Observar todas as normas, padrões, processos, procedimentos e metodologia adotados pelo BANCO, orientando sua equipe técnica quanto às devidas utilizações.</text:p>
            </text:list-item>
            <text:list-item>
              <text:p text:style-name="P360">Reportar ao BANCO, imediatamente, quaisquer anormalidades, erros ou irregularidades que possam comprometer a execução dos serviços e o bom andamento das atividades no âmbito do objeta CONTRATADA.</text:p>
            </text:list-item>
            <text:list-item>
              <text:p text:style-name="P361">Assumir a responsabilidade por todas as providências e obrigações estabelecidas na legislação específica no caso de acidentes de trabalho, quando, em ocorrência da espécie, forem vítimas os seus profissionais envolvidos na prestação dos serviços durante a execução do Contrato, ainda que acontecido nas dependências do BANCO.</text:p>
            </text:list-item>
            <text:list-item>
              <text:p text:style-name="P362">Assumir a responsabilidade por todos os encargos de possível demanda trabalhista, civil ou penal relacionada à sua equipe alocada na execução do Contrato.</text:p>
            </text:list-item>
            <text:list-item>
              <text:p text:style-name="P363">Assumir todas as responsabilidades e tomar as medidas necessárias ao atendimento dos seus profissionais que forem acidentados ou acometidos de mal súbito.</text:p>
            </text:list-item>
            <text:list-item>
              <text:p text:style-name="P364">Devolver e eliminar de seu repositório de dados, após a realização dos serviços, se for o caso, toda e qualquer informação ou documentos porventura encaminhados pelo BANCO para auxiliar na realização dos serviços.</text:p>
            </text:list-item>
            <text:list-item>
              <text:p text:style-name="P365">Garantir a transferência dos dados ao novo prestador de serviços ou à instituição contratante ao final do Contrato.</text:p>
            </text:list-item>
            <text:list-item>
              <text:p text:style-name="P366"><text:span text:style-name="T367">Garantir a exclusão dos dados d</text:span><text:span text:style-name="T368">o</text:span><text:span text:style-name="T369"><text:s/>CONTRATANTE, ao final do Contrato, após a transferência dos dados e a confirmação da integridade e da disponibilidade dos dados recebidos.</text:span></text:p>
            </text:list-item>
          </text:list>
        </text:list-item>
      </text:list>
      <text:p text:style-name="P370"/>
      <text:p text:style-name="P371"/>
      <text:list text:style-name="LFO29" text:continue-numbering="true">
        <text:list-item>
          <text:p text:style-name="P372">OBRIGAÇÕES ESPECÍFICAS DO CONTRATANTE</text:p>
        </text:list-item>
      </text:list>
      <text:p text:style-name="P373"/>
      <text:list text:style-name="LFO29" text:continue-numbering="true">
        <text:list-item>
          <text:list>
            <text:list-item>
              <text:p text:style-name="P374">Observar as obrigações constantes no Contrato e seus Anexos.</text:p>
            </text:list-item>
            <text:list-item>
              <text:p text:style-name="P375">Alocar colaboradores para efetuar a validação das atividades e/ou entregas realizadas pela CONTRATADA.</text:p>
            </text:list-item>
            <text:list-item>
              <text:p text:style-name="P376">Alocar colaboradores para prestar informações sobre os processos e serviços desenvolvidos nas unidades organizacionais do BANCO, com o intuito de fornecer subsídios para a prestação dos serviços pela CONTRATADA.</text:p>
            </text:list-item>
            <text:list-item>
              <text:p text:style-name="P377">Viabilizar o fornecimento de informações relacionadas com a execução do projeto de implementação e implantação da SOLUÇÃO no BANCO, necessárias à prestação dos serviços pela CONTRATADA.</text:p>
            </text:list-item>
            <text:list-item>
              <text:p text:style-name="P378">Permitir, quando necessário e durante a vigência do Contrato, acesso dos profissionais da CONTRATADA às suas dependências, para a execução dos serviços contratados.</text:p>
            </text:list-item>
            <text:list-item>
              <text:p text:style-name="P379">Tornar disponível, para a CONTRATADA, recursos físicos necessários à prestação dos serviços, quando executados nas dependências do<text:s/>BNB.</text:p>
            </text:list-item>
            <text:list-item>
              <text:p text:style-name="P380">Comunicar, formalmente, aa CONTRATADA quaisquer falhas eventualmente verificadas no cumprimento do Contrato.</text:p>
            </text:list-item>
            <text:list-item>
              <text:p text:style-name="P381">Fornecer crachá de acesso às suas dependências, quando necessário e durante a vigência do Contrato, de uso obrigatório pelos profissionais da CONTRATADA.</text:p>
            </text:list-item>
            <text:list-item>
              <text:p text:style-name="P382">Efetuar a devida remuneração aa CONTRATADA, considerando os serviços prestados e cujo Aceite foi dado efetivamente pelo BANCO.</text:p>
            </text:list-item>
            <text:list-item>
              <text:p text:style-name="P383">Comunicar à CONTRATADA sempre que ocorrer mudanças em normas e padrões adotados pelo BANCO que impactem a execução dos serviços solicitados.</text:p>
            </text:list-item>
          </text:list>
        </text:list-item>
      </text:list>
      <text:p text:style-name="P384"/>
      <text:p text:style-name="P385"/>
      <text:list text:style-name="LFO29" text:continue-numbering="true">
        <text:list-item>
          <text:p text:style-name="P386">SANÇÕES ADMINISTRATIVAS</text:p>
        </text:list-item>
      </text:list>
      <text:p text:style-name="P387"/>
      <text:list text:style-name="LFO29" text:continue-numbering="true">
        <text:list-item>
          <text:list>
            <text:list-item>
              <text:p text:style-name="P388"><text:span text:style-name="T389">Pela inexecução total ou parcial do objeto do Contrato, o BANCO poderá, garantida a prévia defesa, aplicar aa CONTRATADA as seguintes sanções</text:span><text:span text:style-name="T390">:</text:span></text:p>
              <text:list text:continue-numbering="true">
                <text:list-item>
                  <text:p text:style-name="P391">advertência:</text:p>
                </text:list-item>
                <text:list-item>
                  <text:p text:style-name="P392">multa;</text:p>
                </text:list-item>
                <text:list-item>
                  <text:p text:style-name="P393">suspensão temporária de participar em licitação e impedimento de contratar com o BANCO pelo prazo de até 2 (dois) anos.</text:p>
                </text:list-item>
              </text:list>
            </text:list-item>
            <text:list-item>
              <text:p text:style-name="P394"><text:span text:style-name="T395">A advertência será aplicável nas seguintes situações</text:span><text:span text:style-name="T396">:</text:span></text:p>
              <text:list text:continue-numbering="true">
                <text:list-item>
                  <text:p text:style-name="P397"><text:span text:style-name="T398">ausência de profissional qualificado em conformidade com a qualificação exigida no<text:s/></text:span><text:span text:style-name="T399">Anexo XIV -</text:span><text:span text:style-name="T400"><text:s/></text:span><text:span text:style-name="T401">Perfis e Qualificações dos Profissionais</text:span><text:span text:style-name="T402">;</text:span></text:p>
                </text:list-item>
                <text:list-item>
                  <text:p text:style-name="P403">atraso na entrega de documentação e/ou informação solicitada formalmente pelo BANCO;</text:p>
                </text:list-item>
                <text:list-item>
                  <text:p text:style-name="P404">não atendimento ou interrupção na execução de Ordem de Serviço;</text:p>
                </text:list-item>
                <text:list-item>
                  <text:p text:style-name="P405">não alocação dos gestores e líderes;</text:p>
                </text:list-item>
                <text:list-item>
                  <text:p text:style-name="P406">descumprimento de demais cláusulas contratuais.</text:p>
                </text:list-item>
              </text:list>
            </text:list-item>
            <text:list-item>
              <text:p text:style-name="P407"><text:span text:style-name="T408">As multas serão aplicáveis nas situações e condições a seguir:</text:span></text:p>
              <text:list text:continue-numbering="true">
                <text:list-item>
                  <text:p text:style-name="P409"><text:span text:style-name="T410">0,08%</text:span><text:span text:style-name="T411"><text:s/></text:span><text:span text:style-name="T412">(oito centésimos por cento)</text:span><text:span text:style-name="T413"><text:s/>por ocorrência verificada antes da emissão do Termo de Aceitação Definitiva da Solução (</text:span><text:span text:style-name="T414">TADS</text:span><text:span text:style-name="T415">), aplicável sobre o preço total do serviço de implantação do Contrato, pela reincidência do fato causador de uma advertência na forma previsto do subitem</text:span><text:span text:style-name="T416"><text:s/>17.2</text:span><text:span text:style-name="T417">;</text:span></text:p>
                </text:list-item>
                <text:list-item>
                  <text:p text:style-name="P418"><text:span text:style-name="T419">0,08%</text:span><text:span text:style-name="T420"><text:s/></text:span><text:span text:style-name="T421">(oito centésimos por cento)</text:span><text:span text:style-name="T422"><text:s/>por ocorrência verificada após a emissão do TADS, aplicável pela reincidência do fato causador de uma dada advertência (subitem<text:s/></text:span><text:span text:style-name="T423">17</text:span><text:span text:style-name="T424">.2) sobre o valor mensal pago dos serviços de</text:span><text:span text:style-name="T425"><text:s/>fornecimento de licenças de uso</text:span><text:span text:style-name="T426"><text:s/>e manutenções evolutivas</text:span><text:span text:style-name="T427">;</text:span></text:p>
                </text:list-item>
                <text:list-item>
                  <text:p text:style-name="P428"><text:span text:style-name="T429">2% (dois por cento)</text:span><text:span text:style-name="T430">, aplicável sobre o preço global contratado, quando se verificar a ocorrência faltosa, nas demais violações ou descumprimentos de cláusula(s) ou condição(ões) estipulada(s) no Contrato;</text:span></text:p>
                </text:list-item>
                <text:list-item>
                  <text:p text:style-name="P431"><text:span text:style-name="T432">10% (dez por cento)</text:span><text:span text:style-name="T433">, aplicável sobre o preço global contratado, em</text:span><text:span text:style-name="T434"><text:s/></text:span><text:span text:style-name="T435">caso de inexecução total do Contrato.</text:span></text:p>
                </text:list-item>
              </text:list>
            </text:list-item>
            <text:list-item>
              <text:p text:style-name="P436">Enquanto o motivo que deu causa a sanção não for sanado, as multas referidas no subitem<text:s/>17.3 serão apuradas.</text:p>
            </text:list-item>
            <text:list-item>
              <text:p text:style-name="P437">As advertências serão tratadas separadamente, respeitando a classificação do subitem 17.2, sendo acumulativa nos casos de não haver conexão com outra advertência.</text:p>
            </text:list-item>
          </text:list>
        </text:list-item>
      </text:list>
      <text:p text:style-name="P438"/>
      <text:p text:style-name="P439"/>
      <text:list text:style-name="LFO29" text:continue-numbering="true">
        <text:list-item>
          <text:p text:style-name="P440">CONDIÇÕES COMPLEMENTARES</text:p>
        </text:list-item>
      </text:list>
      <text:p text:style-name="P441"/>
      <text:list text:style-name="LFO29" text:continue-numbering="true">
        <text:list-item>
          <text:list>
            <text:list-item>
              <text:p text:style-name="P442">É vedada a veiculação de publicidade acerca do Contrato, salvo se houver prévia<text:s/>autorização expressa do BANCO.</text:p>
            </text:list-item>
            <text:list-item>
              <text:p text:style-name="P443">É vedada a cessão ou transferência da execução dos serviços objeto da contratação, salvo se houver prévia autorização expressa do<text:s/>BNB.</text:p>
            </text:list-item>
            <text:list-item>
              <text:p text:style-name="P444">Os componentes da<text:s/>SOLUÇÃO a serem instalados no parque computacional do BNB<text:s/>deverão<text:s/>ser compatíveis<text:s/>com o ambiente computacional do<text:s/>BNB:</text:p>
              <text:list text:continue-numbering="true">
                <text:list-item>
                  <text:p text:style-name="P445">Para obter informações do Ambiente Computacional do BNB, o Licitante deverá solicitar diretamente no e-mail da Comissão Especial de Licitação do BNB - comissaoespecialdelicitacao@bnb.gov.br, indicando o número do<text:s/>edital<text:s/>ao qual vai participar;</text:p>
                </text:list-item>
                <text:list-item>
                  <text:p text:style-name="P446"><text:span text:style-name="T447">O Banco de Dados da Solução não poderá ser utilizado na plataforma alta (</text:span><text:span text:style-name="T448">mainframe</text:span><text:span text:style-name="T449">).</text:span></text:p>
                </text:list-item>
              </text:list>
            </text:list-item>
          </text:list>
        </text:list-item>
      </text:list>
      <text:p text:style-name="P450"/>
      <text:p text:style-name="P451"><text:span text:style-name="T452">JUSTIFICATIVA (subitem 19.5):</text:span></text:p>
      <text:p text:style-name="P453"/>
      <text:p text:style-name="P454"><text:span text:style-name="T455">Não será permitida a instalação de<text:s/></text:span><text:span text:style-name="T456">software</text:span><text:span text:style-name="T457"><text:s/>de Banco de Dados na plataforma alta (</text:span><text:span text:style-name="T458">mainframe</text:span><text:span text:style-name="T459">), tendo em vista a escassez desses recursos computacionais e diante da disponibilidade de infraestrutura tecnológica na plataforma baixa, cuja escalabilidade facilita eventuais necessidades de expansão de<text:s/></text:span><text:span text:style-name="T460">hardware</text:span><text:span text:style-name="T461">.</text:span></text:p>
      <text:p text:style-name="P462"/>
      <text:p text:style-name="P463"/>
      <text:list text:style-name="LFO29" text:continue-numbering="true">
        <text:list-item>
          <text:p text:style-name="P464">REGIME DE EXECUÇÃO</text:p>
        </text:list-item>
      </text:list>
      <text:p text:style-name="P465"/>
      <text:list text:style-name="LFO29" text:continue-numbering="true">
        <text:list-item>
          <text:list>
            <text:list-item>
              <text:p text:style-name="P466">Empreitada por preço global.</text:p>
            </text:list-item>
          </text:list>
        </text:list-item>
      </text:list>
      <text:p text:style-name="P467"/>
      <text:list text:style-name="LFO29" text:continue-numbering="true">
        <text:list-item>
          <text:p text:style-name="P468">CRITÉRIO DE JULGAMENTO</text:p>
        </text:list-item>
      </text:list>
      <text:p text:style-name="P469"/>
      <text:list text:style-name="LFO29" text:continue-numbering="true">
        <text:list-item>
          <text:list>
            <text:list-item>
              <text:p text:style-name="P470">Menor preço global.</text:p>
            </text:list-item>
          </text:list>
        </text:list-item>
      </text:list>
      <text:p text:style-name="P471"/>
      <text:p text:style-name="P472"/>
      <text:list text:style-name="LFO29" text:continue-numbering="true">
        <text:list-item>
          <text:p text:style-name="P473">UNIDADE RESPONSÁVEL PELA ELABORAÇÃO DO TERMO DE REFERÊNCIA E FISCALIZAÇÃO</text:p>
        </text:list-item>
      </text:list>
      <text:p text:style-name="P474"/>
      <text:list text:style-name="LFO29" text:continue-numbering="true">
        <text:list-item>
          <text:list>
            <text:list-item>
              <text:p text:style-name="P475"><text:span text:style-name="T476">Projeto Estratégico<text:s/></text:span><text:span text:style-name="T477">Gerenciamento do Sucesso do Cliente</text:span><text:span text:style-name="T478">.</text:span></text:p>
            </text:list-item>
          </text:list>
        </text:list-item>
      </text:list>
      <text:p text:style-name="P479"/>
      <text:p text:style-name="P480"/>
      <text:p text:style-name="P481"/>
      <text:p text:style-name="P482">Projeto Gerenciamento do Sucesso do Cliente</text:p>
      <text:p text:style-name="P483">_____________________________________________</text:p>
      <text:p text:style-name="P484">Claudia Weyne<text:s/>Parente Ribeiro</text:p>
      <text:soft-page-break/>
      <text:p text:style-name="P485">Coordenadora</text:p>
      <text:p text:style-name="P486"/>
      <text:p text:style-name="P487"/>
      <text:p text:style-name="P488">Superintendência de Tecnologia da Informação</text:p>
      <text:p text:style-name="P489">_______________________________________________</text:p>
      <text:p text:style-name="P490">Oscar Sarquis Gonzaléz Braga</text:p>
      <text:p text:style-name="P491">Superintendente</text:p>
      <text:p text:style-name="P492"/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7LVL2" style:family="text">
      <style:text-properties style:font-name="Trebuchet MS" style:font-name-complex="Arial"/>
    </style:style>
    <style:style style:name="WW_CharLFO18LVL2" style:family="text">
      <style:text-properties style:font-name="Trebuchet MS" style:font-name-complex="Arial"/>
    </style:style>
    <style:style style:name="WW_CharLFO22LVL2" style:family="text">
      <style:text-properties style:font-name="Trebuchet MS" style:font-name-complex="Arial"/>
    </style:style>
    <style:style style:name="WW_CharLFO23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24LVL1" style:family="text">
      <style:text-properties fo:font-weight="bold" style:font-weight-asian="bold" fo:color="#008000" fo:font-size="10pt" style:font-size-asian="10pt" style:font-size-complex="10pt"/>
    </style:style>
    <style:style style:name="WW_CharLFO26LVL1" style:family="text">
      <style:text-properties fo:font-weight="bold" style:font-weight-asian="bold" fo:color="#008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5.3159in" text:min-label-width="0.45in" text:list-level-position-and-space-mode="label-alignment">
          <style:list-level-label-alignment text:label-followed-by="listtab" fo:margin-left="5.7659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6583in" text:min-label-width="0.55in" text:list-level-position-and-space-mode="label-alignment">
          <style:list-level-label-alignment text:label-followed-by="listtab" fo:margin-left="3.208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prefix="4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2LVL2" style:num-format="1" text:display-levels="2" text:start-value="2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8.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prefix="10.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8.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0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5416in" text:list-level-position-and-space-mode="label-alignment">
          <style:list-level-label-alignment text:label-followed-by="listtab" fo:margin-left="0.6666in" fo:text-indent="-0.5416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416in" text:list-level-position-and-space-mode="label-alignment">
          <style:list-level-label-alignment text:label-followed-by="listtab" fo:margin-left="1.3291in" fo:text-indent="-0.5416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TableColumn3" style:family="table-column">
      <style:table-column-properties style:column-width="1.4479in"/>
    </style:style>
    <style:style style:name="TableColumn4" style:family="table-column">
      <style:table-column-properties style:column-width="2.9569in"/>
    </style:style>
    <style:style style:name="TableColumn5" style:family="table-column">
      <style:table-column-properties style:column-width="0.9944in"/>
    </style:style>
    <style:style style:name="TableColumn6" style:family="table-column">
      <style:table-column-properties style:column-width="1.2236in"/>
    </style:style>
    <style:style style:name="Table2" style:family="table">
      <style:table-properties style:width="6.6229in" fo:margin-left="0in" table:align="left"/>
    </style:style>
    <style:style style:name="TableRow7" style:family="table-row">
      <style:table-row-properties style:min-row-height="0.677in"/>
    </style:style>
    <style:style style:name="TableCell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  <style:style style:name="TableCell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fo:font-size="11pt" style:font-size-asian="11pt"/>
    </style:style>
    <style:style style:name="P12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fo:font-size="11pt" style:font-size-asian="11pt"/>
    </style:style>
    <style:style style:name="TableCell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/>
    </style:style>
    <style:style style:name="T15" style:parent-style-name="Fonteparág.padrão" style:family="text">
      <style:text-properties style:font-name="Trebuchet MS" style:font-name-complex="Arial" fo:font-weight="bold" style:font-weight-asian="bold" style:font-size-complex="10pt"/>
    </style:style>
    <style:style style:name="T16" style:parent-style-name="Númerodepágina" style:family="text">
      <style:text-properties style:font-name="Trebuchet MS" style:font-name-complex="Arial" fo:font-weight="bold" style:font-weight-asian="bold" style:font-size-complex="10pt"/>
    </style:style>
    <style:style style:name="T17" style:parent-style-name="Númerodepágina" style:family="text">
      <style:text-properties style:font-name="Trebuchet MS" style:font-name-complex="Arial" fo:font-weight="bold" style:font-weight-asian="bold" style:font-size-complex="10pt"/>
    </style:style>
    <style:style style:name="T18" style:parent-style-name="Númerodepágina" style:family="text">
      <style:text-properties style:font-name="Trebuchet MS" style:font-name-complex="Arial" fo:font-weight="bold" style:font-weight-asian="bold" style:font-size-complex="10pt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P25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16667in" fo:padding-bottom="0.16667in" fo:padding-left="0.16667in" fo:padding-right="0.16667in" fo:background-color="#ffffff" draw:textarea-vertical-align="bottom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z-index="251658240" draw:style-name="a0" draw:name="Imagem 5" text:anchor-type="paragraph" svg:x="0in" svg:y="-0.12153in" svg:width="1.27986in" svg:height="0.49444in" style:rel-width="scale" style:rel-height="scale"><draw:image xlink:href="media/image1.jpeg" xlink:type="simple" xlink:show="embed" xlink:actuate="onLoad"/><svg:title/><svg:desc>cid:image001.jpg@01CC6246.3BBFF390</svg:desc></draw:frame></text:p>
            </table:table-cell>
            <table:table-cell table:style-name="TableCell10">
              <text:p text:style-name="P11">Aquisição Plataforma CRM</text:p>
              <text:p text:style-name="P12">Termo de Referência</text:p>
            </table:table-cell>
            <table:table-cell table:style-name="TableCell13">
              <text:p text:style-name="P14"><text:span text:style-name="T15">Página<text:s/></text:span><text:span text:style-name="T16"><text:page-number text:fixed="false">21</text:page-number></text:span><text:span text:style-name="T17"><text:s/>/<text:s/></text:span><text:span text:style-name="T18"><text:page-count>27</text:page-count></text:span></text:p>
            </table:table-cell>
            <table:table-cell table:style-name="TableCell19">
              <text:p text:style-name="P20"><draw:frame draw:z-index="251658241" draw:style-name="a1" draw:name="Imagem 6" text:anchor-type="paragraph" svg:x="-0.00139in" svg:y="0.00069in" svg:width="1.1297in" svg:height="0.64139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P21">Página<text:s/><text:span text:style-name="T22"><text:page-number text:fixed="false">3</text:page-number></text:span><text:s/>de<text:s/><text:span text:style-name="T23"><text:page-count>5</text:page-count></text:span></text:p>
        <text:p text:style-name="Rodapé"><text:span text:style-name="T24"><draw:frame draw:z-index="251660289" draw:id="id0" draw:style-name="a2" draw:name="Caixa de Texto 1" text:anchor-type="paragraph" svg:x="0in" svg:y="0in" svg:width="0.27778in" svg:height="0.27778in" style:rel-width="scale" style:rel-height="scale"><draw:text-box><text:p text:style-name="P25"><text:user-defined text:name="bjFooterPrimaryTextBox">Este documento está classificado como INTERNO sob responsabilidade de VALMIR Carvalho CASTELO BRANCO F090085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ago Diniz Freitas</meta:initial-creator>
    <dc:creator>VALMIR Carvalho CASTELO BRANCO F090085</dc:creator>
    <meta:creation-date>2024-12-03T20:48:00Z</meta:creation-date>
    <dc:date>2024-12-03T20:48:00Z</dc:date>
    <meta:print-date>2019-01-22T19:08:00Z</meta:print-date>
    <meta:template xlink:href="Normal" xlink:type="simple"/>
    <meta:editing-cycles>2</meta:editing-cycles>
    <meta:editing-duration>PT0S</meta:editing-duration>
    <meta:user-defined meta:name="ContentTypeId">0x010100E9DA5655C1C1A44187E4530E8FEA0265</meta:user-defined>
    <meta:user-defined meta:name="docIndexRef">b462f58d-33ee-49d4-85c9-f918f8e5e572</meta:user-defined>
    <meta:user-defined meta:name="bjSaver">+ZmDF5k+qO6p6AFxtOU72cm8fiLXsCSj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{"VisualMarkingType":10,"ShapeName":"bjCLSTB-HLM-VTB-RD-BN-DH","ApplyMarking":true}]</meta:user-defined>
    <meta:user-defined meta:name="bjFooterPrimaryTextBox">Este documento está classificado como INTERNO sob responsabilidade de VALMIR Carvalho CASTELO BRANCO F090085</meta:user-defined>
    <meta:user-defined meta:name="bjFooterFirstTextBox">Este documento está classificado como INTERNO sob responsabilidade de VALMIR Carvalho CASTELO BRANCO F090085</meta:user-defined>
    <meta:user-defined meta:name="bjFooterEvenTextBox">Este documento está classificado como INTERNO sob responsabilidade de VALMIR Carvalho CASTELO BRANCO F090085</meta:user-defined>
    <meta:user-defined meta:name="bjLabelHistoryID">{BCCA4425-0119-4152-A95C-DE51996C1AA7}</meta:user-defined>
    <meta:document-statistic meta:page-count="11" meta:paragraph-count="60" meta:word-count="4766" meta:character-count="30445" meta:row-count="214" meta:non-whitespace-character-count="25739"/>
  </office:meta>
</office:document-meta>
</file>